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weight-complex="bold" fo:font-style="italic" style:font-style-asian="italic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11" style:parent-style-name="Domyślnaczcionkaakapitu" style:family="text">
      <style:text-properties fo:font-style="italic" style:font-style-asian="italic" fo:color="#000000"/>
    </style:style>
    <style:style style:name="T12" style:parent-style-name="Hiperłącze" style:family="text">
      <style:text-properties fo:font-style="italic" style:font-style-asian="italic" fo:color="#000000" style:text-underline-type="none"/>
    </style:style>
    <style:style style:name="T13" style:parent-style-name="Domyślnaczcionkaakapitu" style:family="text">
      <style:text-properties fo:font-style="italic" style:font-style-asian="italic"/>
    </style:style>
    <style:style style:name="T14" style:parent-style-name="Domyślnaczcionkaakapitu" style:family="text">
      <style:text-properties fo:font-style="italic" style:font-style-asian="italic"/>
    </style:style>
    <style:style style:name="P15" style:parent-style-name="Standard" style:family="paragraph">
      <style:text-properties fo:font-style="italic" style:font-style-asian="italic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line-height="150%"/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  <style:text-properties fo:font-size="5pt" style:font-size-asian="5pt" style:font-size-complex="5pt"/>
    </style:style>
    <style:style style:name="P46" style:parent-style-name="Standard" style:family="paragraph">
      <style:paragraph-properties fo:line-height="150%"/>
    </style:style>
    <style:style style:name="P47" style:parent-style-name="Standard" style:list-style-name="LFO1" style:family="paragraph">
      <style:paragraph-properties fo:line-height="150%"/>
    </style:style>
    <style:style style:name="P48" style:parent-style-name="Standard" style:list-style-name="LFO1" style:family="paragraph">
      <style:paragraph-properties fo:line-height="150%"/>
    </style:style>
    <style:style style:name="P49" style:parent-style-name="Standard" style:list-style-name="LFO1" style:family="paragraph">
      <style:paragraph-properties fo:line-height="150%"/>
    </style:style>
    <style:style style:name="P50" style:parent-style-name="Standard" style:list-style-name="LFO1" style:family="paragraph">
      <style:paragraph-properties fo:line-height="150%"/>
    </style:style>
    <style:style style:name="P51" style:parent-style-name="Standard" style:list-style-name="LFO1" style:family="paragraph">
      <style:paragraph-properties fo:line-height="150%"/>
    </style:style>
    <style:style style:name="P52" style:parent-style-name="Standard" style:list-style-name="LFO1" style:family="paragraph">
      <style:paragraph-properties fo:line-height="150%"/>
    </style:style>
    <style:style style:name="P53" style:parent-style-name="Standard" style:family="paragraph">
      <style:paragraph-properties fo:line-height="150%" fo:margin-left="0.5416in">
        <style:tab-stops/>
      </style:paragraph-properties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text-align="center" fo:line-height="150%"/>
      <style:text-properties fo:font-weight="bold" style:font-weight-asian="bold"/>
    </style:style>
    <style:style style:name="P58" style:parent-style-name="Standard" style:family="paragraph">
      <style:paragraph-properties fo:text-align="center" fo:line-height="150%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center" fo:line-height="150%"/>
      <style:text-properties fo:font-weight="bold" style:font-weight-asian="bold"/>
    </style:style>
    <style:style style:name="P82" style:parent-style-name="Standard" style:family="paragraph">
      <style:paragraph-properties fo:text-align="center" fo:line-height="150%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 fo:line-height="150%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96" style:parent-style-name="Standard" style:family="paragraph">
      <style:paragraph-properties fo:text-align="justify" fo:line-height="150%"/>
    </style:style>
    <style:style style:name="P97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98" style:parent-style-name="Standard" style:family="paragraph">
      <style:paragraph-properties fo:text-align="justify" fo:line-height="150%"/>
    </style:style>
    <style:style style:name="P99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100" style:parent-style-name="Standard" style:family="paragraph">
      <style:paragraph-properties fo:line-height="150%"/>
    </style:style>
    <style:style style:name="P101" style:parent-style-name="Standard" style:family="paragraph">
      <style:paragraph-properties fo:line-height="150%"/>
      <style:text-properties fo:color="#C00000" fo:font-size="5pt" style:font-size-asian="5pt" style:font-size-complex="5pt"/>
    </style:style>
    <style:style style:name="P102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10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04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P105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P106" style:parent-style-name="Standard" style:family="paragraph">
      <style:paragraph-properties fo:line-height="150%"/>
    </style:style>
    <style:style style:name="P107" style:parent-style-name="Standard" style:family="paragraph">
      <style:paragraph-properties fo:line-height="150%"/>
    </style:style>
    <style:style style:name="P108" style:parent-style-name="Standard" style:family="paragraph">
      <style:paragraph-properties fo:text-align="center" fo:line-height="150%"/>
      <style:text-properties fo:font-weight="bold" style:font-weight-asian="bold"/>
    </style:style>
    <style:style style:name="P10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0" style:parent-style-name="Standard" style:family="paragraph">
      <style:paragraph-properties fo:line-height="150%"/>
    </style:style>
    <style:style style:name="P111" style:parent-style-name="Standard" style:family="paragraph">
      <style:paragraph-properties fo:text-align="justify" fo:line-height="150%"/>
    </style:style>
    <style:style style:name="P112" style:parent-style-name="Standard" style:family="paragraph">
      <style:paragraph-properties fo:text-align="justify" fo:line-height="150%"/>
    </style:style>
    <style:style style:name="P113" style:parent-style-name="Standard" style:family="paragraph">
      <style:paragraph-properties fo:text-align="justify" fo:line-height="150%"/>
    </style:style>
    <style:style style:name="P114" style:parent-style-name="Standard" style:family="paragraph">
      <style:paragraph-properties fo:text-align="justify" fo:line-height="150%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117" style:parent-style-name="Standard" style:family="paragraph">
      <style:paragraph-properties fo:text-align="justify" fo:line-height="150%"/>
    </style:style>
    <style:style style:name="P118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119" style:parent-style-name="Standard" style:family="paragraph">
      <style:paragraph-properties fo:line-height="150%"/>
    </style:style>
    <style:style style:name="P120" style:parent-style-name="Standard" style:family="paragraph">
      <style:paragraph-properties fo:line-height="150%"/>
    </style:style>
    <style:style style:name="P121" style:parent-style-name="Standard" style:family="paragraph">
      <style:paragraph-properties fo:line-height="150%"/>
    </style:style>
    <style:style style:name="P122" style:parent-style-name="Standard" style:family="paragraph">
      <style:paragraph-properties fo:line-height="150%"/>
    </style:style>
    <style:style style:name="P123" style:parent-style-name="Standard" style:family="paragraph">
      <style:paragraph-properties fo:text-align="justify" fo:line-height="150%"/>
    </style:style>
    <style:style style:name="P124" style:parent-style-name="Standard" style:family="paragraph">
      <style:paragraph-properties fo:text-align="justify" fo:line-height="150%"/>
    </style:style>
    <style:style style:name="P125" style:parent-style-name="Standard" style:family="paragraph">
      <style:paragraph-properties fo:text-align="justify" fo:line-height="150%"/>
    </style:style>
    <style:style style:name="P126" style:parent-style-name="Standard" style:family="paragraph">
      <style:paragraph-properties fo:text-align="justify" fo:line-height="150%"/>
    </style:style>
    <style:style style:name="P127" style:parent-style-name="Standard" style:family="paragraph">
      <style:paragraph-properties fo:text-align="justify" fo:line-height="150%"/>
    </style:style>
    <style:style style:name="P128" style:parent-style-name="Standard" style:family="paragraph">
      <style:paragraph-properties fo:text-align="justify" fo:line-height="150%"/>
    </style:style>
    <style:style style:name="P129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130" style:parent-style-name="Standard" style:family="paragraph">
      <style:paragraph-properties fo:line-height="150%"/>
    </style:style>
    <style:style style:name="P131" style:parent-style-name="Standard" style:family="paragraph">
      <style:paragraph-properties fo:line-height="150%"/>
      <style:text-properties fo:font-size="5pt" style:font-size-asian="5pt" style:font-size-complex="5pt"/>
    </style:style>
    <style:style style:name="P132" style:parent-style-name="Standard" style:family="paragraph">
      <style:paragraph-properties fo:text-align="justify" fo:line-height="150%"/>
    </style:style>
    <style:style style:name="P133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134" style:parent-style-name="Standard" style:family="paragraph">
      <style:paragraph-properties fo:text-align="justify" fo:line-height="150%"/>
    </style:style>
    <style:style style:name="P135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136" style:parent-style-name="Standard" style:family="paragraph">
      <style:paragraph-properties fo:text-align="justify" fo:line-height="150%"/>
    </style:style>
    <style:style style:name="P137" style:parent-style-name="Standard" style:family="paragraph">
      <style:paragraph-properties fo:text-align="center" fo:line-height="150%"/>
      <style:text-properties fo:font-weight="bold" style:font-weight-asian="bold"/>
    </style:style>
    <style:style style:name="P138" style:parent-style-name="Standard" style:family="paragraph">
      <style:paragraph-properties fo:text-align="center" fo:line-height="150%"/>
      <style:text-properties fo:font-weight="bold" style:font-weight-asian="bold"/>
    </style:style>
    <style:style style:name="P139" style:parent-style-name="Standard" style:family="paragraph">
      <style:paragraph-properties fo:text-align="center" fo:line-height="150%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P14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justify" fo:line-height="150%"/>
    </style:style>
    <style:style style:name="P143" style:parent-style-name="Standard" style:family="paragraph">
      <style:paragraph-properties fo:line-height="150%"/>
      <style:text-properties fo:font-weight="bold" style:font-weight-asian="bold"/>
    </style:style>
    <style:style style:name="P144" style:parent-style-name="Standard" style:family="paragraph">
      <style:paragraph-properties fo:text-align="center" fo:line-height="150%"/>
      <style:text-properties fo:font-weight="bold" style:font-weight-asian="bold"/>
    </style:style>
    <style:style style:name="P145" style:parent-style-name="Standard" style:family="paragraph">
      <style:paragraph-properties fo:text-align="center" fo:line-height="150%"/>
      <style:text-properties fo:font-weight="bold" style:font-weight-asian="bold"/>
    </style:style>
    <style:style style:name="P146" style:parent-style-name="Standard" style:family="paragraph">
      <style:paragraph-properties fo:line-height="150%"/>
    </style:style>
    <style:style style:name="T147" style:parent-style-name="Domyślnaczcionkaakapitu" style:family="text">
      <style:text-properties fo:font-weight="bold" style:font-weight-asian="bold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P149" style:parent-style-name="Standard" style:family="paragraph">
      <style:paragraph-properties fo:line-height="150%"/>
    </style:style>
    <style:style style:name="P150" style:parent-style-name="Standard" style:family="paragraph">
      <style:paragraph-properties fo:text-align="justify" fo:line-height="150%"/>
    </style:style>
    <style:style style:name="P151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152" style:parent-style-name="Standard" style:family="paragraph">
      <style:paragraph-properties fo:text-align="justify" fo:line-height="150%"/>
    </style:style>
    <style:style style:name="P153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154" style:parent-style-name="Standard" style:family="paragraph">
      <style:paragraph-properties fo:text-align="justify" fo:line-height="150%"/>
    </style:style>
    <style:style style:name="P155" style:parent-style-name="Standard" style:family="paragraph">
      <style:paragraph-properties fo:text-align="justify" fo:line-height="150%"/>
    </style:style>
    <style:style style:name="P156" style:parent-style-name="Standard" style:family="paragraph">
      <style:paragraph-properties fo:text-align="justify" fo:line-height="150%"/>
    </style:style>
    <style:style style:name="P157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158" style:parent-style-name="Standard" style:family="paragraph">
      <style:paragraph-properties fo:text-align="justify" fo:line-height="150%"/>
    </style:style>
    <style:style style:name="P159" style:parent-style-name="Standard" style:family="paragraph">
      <style:paragraph-properties fo:text-align="justify" fo:line-height="150%"/>
    </style:style>
    <style:style style:name="P160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161" style:parent-style-name="Standard" style:family="paragraph">
      <style:paragraph-properties fo:text-align="justify" fo:line-height="150%"/>
    </style:style>
    <style:style style:name="P162" style:parent-style-name="Standard" style:family="paragraph">
      <style:paragraph-properties fo:text-align="justify" fo:line-height="150%"/>
    </style:style>
    <style:style style:name="P163" style:parent-style-name="Standard" style:family="paragraph">
      <style:paragraph-properties fo:text-align="justify" fo:line-height="150%"/>
    </style:style>
    <style:style style:name="P164" style:parent-style-name="Standard" style:family="paragraph">
      <style:paragraph-properties fo:text-align="justify" fo:line-height="150%"/>
    </style:style>
    <style:style style:name="P165" style:parent-style-name="Standard" style:family="paragraph">
      <style:paragraph-properties fo:text-align="justify" fo:line-height="150%"/>
    </style:style>
    <style:style style:name="P166" style:parent-style-name="Standard" style:family="paragraph">
      <style:paragraph-properties fo:text-align="justify" fo:line-height="150%"/>
    </style:style>
    <style:style style:name="P167" style:parent-style-name="Standard" style:family="paragraph">
      <style:paragraph-properties fo:text-align="justify" fo:line-height="150%"/>
    </style:style>
    <style:style style:name="P168" style:parent-style-name="Standard" style:family="paragraph">
      <style:paragraph-properties fo:text-align="justify" fo:line-height="150%"/>
    </style:style>
    <style:style style:name="P169" style:parent-style-name="Standard" style:family="paragraph">
      <style:paragraph-properties fo:text-align="justify" fo:line-height="150%"/>
    </style:style>
    <style:style style:name="P170" style:parent-style-name="Standard" style:family="paragraph">
      <style:paragraph-properties fo:text-align="justify" fo:line-height="150%"/>
    </style:style>
    <style:style style:name="P171" style:parent-style-name="Standard" style:family="paragraph">
      <style:paragraph-properties fo:text-align="justify" fo:line-height="150%"/>
    </style:style>
    <style:style style:name="P172" style:parent-style-name="Standard" style:family="paragraph">
      <style:paragraph-properties fo:text-align="justify" fo:line-height="150%"/>
    </style:style>
    <style:style style:name="P173" style:parent-style-name="Standard" style:family="paragraph">
      <style:paragraph-properties fo:text-align="justify" fo:line-height="150%"/>
    </style:style>
    <style:style style:name="P174" style:parent-style-name="Standard" style:family="paragraph">
      <style:paragraph-properties fo:text-align="justify" fo:line-height="150%"/>
    </style:style>
    <style:style style:name="P175" style:parent-style-name="Standard" style:family="paragraph">
      <style:paragraph-properties fo:text-align="justify" fo:line-height="150%"/>
    </style:style>
    <style:style style:name="P176" style:parent-style-name="Standard" style:family="paragraph">
      <style:paragraph-properties fo:text-align="justify" fo:line-height="150%"/>
    </style:style>
    <style:style style:name="P177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178" style:parent-style-name="Standard" style:family="paragraph">
      <style:paragraph-properties fo:text-align="justify" fo:line-height="150%"/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P180" style:parent-style-name="Standard" style:family="paragraph">
      <style:paragraph-properties fo:text-align="justify" fo:line-height="150%"/>
    </style:style>
    <style:style style:name="P181" style:parent-style-name="Standard" style:family="paragraph">
      <style:paragraph-properties fo:text-align="justify" fo:line-height="150%"/>
    </style:style>
    <style:style style:name="P182" style:parent-style-name="Standard" style:family="paragraph">
      <style:paragraph-properties fo:text-align="justify" fo:line-height="150%"/>
    </style:style>
    <style:style style:name="P183" style:parent-style-name="Standard" style:family="paragraph">
      <style:paragraph-properties fo:text-align="justify" fo:line-height="150%"/>
    </style:style>
    <style:style style:name="P184" style:parent-style-name="Standard" style:family="paragraph">
      <style:paragraph-properties fo:text-align="justify" fo:line-height="150%"/>
    </style:style>
    <style:style style:name="P185" style:parent-style-name="Standard" style:family="paragraph">
      <style:paragraph-properties fo:text-align="justify" fo:line-height="150%"/>
    </style:style>
    <style:style style:name="P186" style:parent-style-name="Standard" style:family="paragraph">
      <style:paragraph-properties fo:text-align="justify" fo:line-height="150%"/>
    </style:style>
    <style:style style:name="P187" style:parent-style-name="Standard" style:family="paragraph">
      <style:paragraph-properties fo:text-align="justify" fo:line-height="150%"/>
    </style:style>
    <style:style style:name="P188" style:parent-style-name="Standard" style:family="paragraph">
      <style:paragraph-properties fo:text-align="justify" fo:line-height="150%"/>
    </style:style>
    <style:style style:name="P189" style:parent-style-name="Standard" style:family="paragraph">
      <style:paragraph-properties fo:text-align="justify" fo:line-height="150%"/>
    </style:style>
    <style:style style:name="P190" style:parent-style-name="Standard" style:family="paragraph">
      <style:paragraph-properties fo:text-align="justify" fo:line-height="150%"/>
    </style:style>
    <style:style style:name="P191" style:parent-style-name="Standard" style:family="paragraph">
      <style:paragraph-properties fo:text-align="justify" fo:line-height="150%"/>
    </style:style>
    <style:style style:name="P192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193" style:parent-style-name="Standard" style:family="paragraph">
      <style:paragraph-properties fo:text-align="justify" fo:line-height="150%"/>
    </style:style>
    <style:style style:name="P194" style:parent-style-name="Standard" style:family="paragraph">
      <style:paragraph-properties fo:line-height="150%"/>
    </style:style>
    <style:style style:name="P195" style:parent-style-name="Standard" style:family="paragraph">
      <style:paragraph-properties fo:text-align="center" fo:line-height="150%"/>
      <style:text-properties fo:font-weight="bold" style:font-weight-asian="bold"/>
    </style:style>
    <style:style style:name="P196" style:parent-style-name="Standard" style:family="paragraph">
      <style:paragraph-properties fo:line-height="150%"/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P19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99" style:parent-style-name="Standard" style:family="paragraph">
      <style:paragraph-properties fo:text-align="justify" fo:line-height="150%"/>
    </style:style>
    <style:style style:name="P200" style:parent-style-name="Standard" style:family="paragraph">
      <style:paragraph-properties fo:text-align="justify" fo:line-height="150%"/>
    </style:style>
    <style:style style:name="P201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02" style:parent-style-name="Standard" style:family="paragraph">
      <style:paragraph-properties fo:text-align="justify" fo:line-height="150%"/>
    </style:style>
    <style:style style:name="P203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04" style:parent-style-name="Standard" style:family="paragraph">
      <style:paragraph-properties fo:text-align="justify" fo:line-height="150%"/>
    </style:style>
    <style:style style:name="P205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06" style:parent-style-name="Standard" style:family="paragraph">
      <style:paragraph-properties fo:text-align="justify" fo:line-height="150%"/>
    </style:style>
    <style:style style:name="P207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08" style:parent-style-name="Standard" style:family="paragraph">
      <style:paragraph-properties fo:text-align="justify" fo:line-height="150%"/>
    </style:style>
    <style:style style:name="P209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10" style:parent-style-name="Standard" style:family="paragraph">
      <style:paragraph-properties fo:text-align="justify" fo:line-height="150%"/>
    </style:style>
    <style:style style:name="P211" style:parent-style-name="Standard" style:family="paragraph">
      <style:paragraph-properties fo:text-align="justify" fo:line-height="150%"/>
    </style:style>
    <style:style style:name="P212" style:parent-style-name="Standard" style:family="paragraph">
      <style:paragraph-properties fo:text-align="justify" fo:line-height="150%"/>
    </style:style>
    <style:style style:name="P213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14" style:parent-style-name="Standard" style:family="paragraph">
      <style:paragraph-properties fo:text-align="justify" fo:line-height="150%"/>
    </style:style>
    <style:style style:name="P215" style:parent-style-name="Standard" style:family="paragraph">
      <style:paragraph-properties fo:text-align="justify" fo:line-height="150%"/>
    </style:style>
    <style:style style:name="P216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17" style:parent-style-name="Standard" style:family="paragraph">
      <style:paragraph-properties fo:text-align="justify" fo:line-height="150%"/>
    </style:style>
    <style:style style:name="P218" style:parent-style-name="Standard" style:family="paragraph">
      <style:paragraph-properties fo:line-height="150%"/>
    </style:style>
    <style:style style:name="P219" style:parent-style-name="Standard" style:family="paragraph">
      <style:paragraph-properties fo:text-align="center" fo:line-height="150%"/>
      <style:text-properties fo:font-weight="bold" style:font-weight-asian="bold"/>
    </style:style>
    <style:style style:name="P220" style:parent-style-name="Standard" style:family="paragraph">
      <style:paragraph-properties fo:text-align="center" fo:line-height="150%"/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P22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23" style:parent-style-name="Standard" style:family="paragraph">
      <style:paragraph-properties fo:text-align="justify" fo:line-height="150%"/>
    </style:style>
    <style:style style:name="P224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25" style:parent-style-name="Standard" style:family="paragraph">
      <style:paragraph-properties fo:text-align="justify" fo:line-height="150%"/>
    </style:style>
    <style:style style:name="P226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27" style:parent-style-name="Standard" style:family="paragraph">
      <style:paragraph-properties fo:text-align="justify" fo:line-height="150%"/>
    </style:style>
    <style:style style:name="P228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29" style:parent-style-name="Standard" style:family="paragraph">
      <style:paragraph-properties fo:text-align="justify" fo:line-height="150%"/>
      <style:text-properties fo:color="#000000"/>
    </style:style>
    <style:style style:name="P230" style:parent-style-name="Standard" style:family="paragraph">
      <style:paragraph-properties fo:text-align="justify" fo:line-height="150%"/>
    </style:style>
    <style:style style:name="T231" style:parent-style-name="Domyślnaczcionkaakapitu" style:family="text">
      <style:text-properties fo:color="#000000"/>
    </style:style>
    <style:style style:name="P232" style:parent-style-name="Standard" style:family="paragraph">
      <style:paragraph-properties fo:text-align="justify" fo:line-height="150%"/>
      <style:text-properties fo:color="#000000" fo:font-size="5pt" style:font-size-asian="5pt" style:font-size-complex="5pt"/>
    </style:style>
    <style:style style:name="P233" style:parent-style-name="Standard" style:family="paragraph">
      <style:paragraph-properties fo:text-align="justify" fo:line-height="150%"/>
    </style:style>
    <style:style style:name="P234" style:parent-style-name="Standard" style:family="paragraph">
      <style:paragraph-properties fo:text-align="justify" fo:line-height="150%"/>
    </style:style>
    <style:style style:name="P235" style:parent-style-name="Standard" style:family="paragraph">
      <style:paragraph-properties fo:text-align="justify" fo:line-height="150%"/>
    </style:style>
    <style:style style:name="P236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37" style:parent-style-name="Standard" style:family="paragraph">
      <style:paragraph-properties fo:text-align="justify" fo:line-height="150%"/>
    </style:style>
    <style:style style:name="P238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39" style:parent-style-name="Standard" style:family="paragraph">
      <style:paragraph-properties fo:text-align="justify" fo:line-height="150%"/>
    </style:style>
    <style:style style:name="P240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41" style:parent-style-name="Standard" style:family="paragraph">
      <style:paragraph-properties fo:text-align="justify" fo:line-height="150%"/>
    </style:style>
    <style:style style:name="P242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43" style:parent-style-name="Standard" style:family="paragraph">
      <style:paragraph-properties fo:text-align="justify" fo:line-height="150%"/>
    </style:style>
    <style:style style:name="P244" style:parent-style-name="Standard" style:family="paragraph">
      <style:paragraph-properties fo:line-height="150%"/>
    </style:style>
    <style:style style:name="P245" style:parent-style-name="Standard" style:family="paragraph">
      <style:paragraph-properties fo:line-height="150%"/>
    </style:style>
    <style:style style:name="P246" style:parent-style-name="Standard" style:family="paragraph">
      <style:paragraph-properties fo:text-align="center" fo:line-height="150%"/>
      <style:text-properties fo:font-weight="bold" style:font-weight-asian="bold"/>
    </style:style>
    <style:style style:name="P247" style:parent-style-name="Standard" style:family="paragraph">
      <style:paragraph-properties fo:text-align="center" fo:line-height="150%"/>
    </style:style>
    <style:style style:name="T248" style:parent-style-name="Domyślnaczcionkaakapitu" style:family="text">
      <style:text-properties fo:font-weight="bold" style:font-weight-asian="bold" style:font-weight-complex="bold"/>
    </style:style>
    <style:style style:name="T249" style:parent-style-name="Domyślnaczcionkaakapitu" style:family="text">
      <style:text-properties fo:font-weight="bold" style:font-weight-asian="bold" style:font-weight-complex="bold"/>
    </style:style>
    <style:style style:name="P250" style:parent-style-name="Standard" style:family="paragraph">
      <style:paragraph-properties fo:text-align="center" fo:line-height="150%"/>
      <style:text-properties fo:font-size="8pt" style:font-size-asian="8pt" style:font-size-complex="8pt"/>
    </style:style>
    <style:style style:name="P251" style:parent-style-name="Standard" style:family="paragraph">
      <style:paragraph-properties fo:text-align="justify" fo:line-height="150%"/>
    </style:style>
    <style:style style:name="P252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53" style:parent-style-name="Standard" style:family="paragraph">
      <style:paragraph-properties fo:text-align="justify" fo:line-height="150%"/>
    </style:style>
    <style:style style:name="P254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55" style:parent-style-name="Standard" style:family="paragraph">
      <style:paragraph-properties fo:text-align="justify" fo:line-height="150%"/>
    </style:style>
    <style:style style:name="P256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57" style:parent-style-name="Standard" style:family="paragraph">
      <style:paragraph-properties fo:text-align="justify" fo:line-height="150%"/>
    </style:style>
    <style:style style:name="P258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59" style:parent-style-name="Standard" style:family="paragraph">
      <style:paragraph-properties fo:text-align="justify" fo:line-height="150%"/>
    </style:style>
    <style:style style:name="P260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61" style:parent-style-name="Standard" style:family="paragraph">
      <style:paragraph-properties fo:text-align="justify" fo:line-height="150%"/>
    </style:style>
    <style:style style:name="P262" style:parent-style-name="Standard" style:family="paragraph">
      <style:paragraph-properties fo:line-height="150%"/>
    </style:style>
    <style:style style:name="P263" style:parent-style-name="Standard" style:family="paragraph">
      <style:paragraph-properties fo:text-align="center" fo:line-height="150%"/>
      <style:text-properties fo:font-weight="bold" style:font-weight-asian="bold"/>
    </style:style>
    <style:style style:name="P264" style:parent-style-name="Standard" style:family="paragraph">
      <style:paragraph-properties fo:text-align="center" fo:line-height="150%"/>
    </style:style>
    <style:style style:name="T265" style:parent-style-name="Domyślnaczcionkaakapitu" style:family="text">
      <style:text-properties fo:font-weight="bold" style:font-weight-asian="bold" style:font-weight-complex="bold"/>
    </style:style>
    <style:style style:name="P26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67" style:parent-style-name="Standard" style:family="paragraph">
      <style:paragraph-properties fo:text-align="justify" fo:line-height="150%"/>
    </style:style>
    <style:style style:name="P268" style:parent-style-name="Standard" style:family="paragraph">
      <style:paragraph-properties fo:text-align="justify" fo:line-height="150%"/>
    </style:style>
    <style:style style:name="P269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70" style:parent-style-name="Standard" style:family="paragraph">
      <style:paragraph-properties fo:text-align="justify" fo:line-height="150%"/>
    </style:style>
    <style:style style:name="P271" style:parent-style-name="Standard" style:family="paragraph">
      <style:paragraph-properties fo:text-align="justify" fo:line-height="150%"/>
    </style:style>
    <style:style style:name="P272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73" style:parent-style-name="Standard" style:family="paragraph">
      <style:paragraph-properties fo:text-align="justify" fo:line-height="150%"/>
    </style:style>
    <style:style style:name="P274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75" style:parent-style-name="Standard" style:family="paragraph">
      <style:paragraph-properties fo:text-align="justify" fo:line-height="150%"/>
    </style:style>
    <style:style style:name="P276" style:parent-style-name="Standard" style:family="paragraph">
      <style:paragraph-properties fo:line-height="150%"/>
    </style:style>
    <style:style style:name="P277" style:parent-style-name="Standard" style:family="paragraph">
      <style:paragraph-properties fo:text-align="center" fo:line-height="150%"/>
      <style:text-properties fo:font-weight="bold" style:font-weight-asian="bold"/>
    </style:style>
    <style:style style:name="P278" style:parent-style-name="Standard" style:family="paragraph">
      <style:paragraph-properties fo:text-align="center" fo:line-height="150%"/>
      <style:text-properties fo:font-weight="bold" style:font-weight-asian="bold"/>
    </style:style>
    <style:style style:name="P279" style:parent-style-name="Standard" style:family="paragraph">
      <style:paragraph-properties fo:line-height="150%"/>
    </style:style>
    <style:style style:name="T280" style:parent-style-name="Domyślnaczcionkaakapitu" style:family="text">
      <style:text-properties fo:font-weight="bold" style:font-weight-asian="bold" style:font-weight-complex="bold"/>
    </style:style>
    <style:style style:name="P28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82" style:parent-style-name="Standard" style:family="paragraph">
      <style:paragraph-properties fo:text-align="justify" fo:line-height="150%"/>
    </style:style>
    <style:style style:name="P283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84" style:parent-style-name="Standard" style:family="paragraph">
      <style:paragraph-properties fo:text-align="justify" fo:line-height="150%"/>
    </style:style>
    <style:style style:name="P285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86" style:parent-style-name="Standard" style:family="paragraph">
      <style:paragraph-properties fo:text-align="justify" fo:line-height="150%"/>
    </style:style>
    <style:style style:name="P287" style:parent-style-name="Standard" style:family="paragraph">
      <style:paragraph-properties fo:text-align="justify" fo:line-height="150%"/>
    </style:style>
    <style:style style:name="P288" style:parent-style-name="Standard" style:family="paragraph">
      <style:paragraph-properties fo:text-align="justify" fo:line-height="150%"/>
    </style:style>
    <style:style style:name="P289" style:parent-style-name="Standard" style:family="paragraph">
      <style:paragraph-properties fo:text-align="justify" fo:line-height="150%"/>
    </style:style>
    <style:style style:name="P290" style:parent-style-name="Standard" style:family="paragraph">
      <style:paragraph-properties fo:text-align="justify" fo:line-height="150%"/>
    </style:style>
    <style:style style:name="P291" style:parent-style-name="Standard" style:family="paragraph">
      <style:paragraph-properties fo:text-align="justify" fo:line-height="150%"/>
    </style:style>
    <style:style style:name="P292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93" style:parent-style-name="Standard" style:family="paragraph">
      <style:paragraph-properties fo:text-align="justify" fo:line-height="150%"/>
    </style:style>
    <style:style style:name="P294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95" style:parent-style-name="Standard" style:family="paragraph">
      <style:paragraph-properties fo:text-align="justify" fo:line-height="150%"/>
    </style:style>
    <style:style style:name="P296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97" style:parent-style-name="Standard" style:family="paragraph">
      <style:paragraph-properties fo:text-align="justify" fo:line-height="150%"/>
    </style:style>
    <style:style style:name="P298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299" style:parent-style-name="Standard" style:family="paragraph">
      <style:paragraph-properties fo:text-align="justify" fo:line-height="150%"/>
    </style:style>
    <style:style style:name="P300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301" style:parent-style-name="Standard" style:family="paragraph">
      <style:paragraph-properties fo:text-align="justify" fo:line-height="150%"/>
    </style:style>
    <style:style style:name="P302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303" style:parent-style-name="Standard" style:family="paragraph">
      <style:paragraph-properties fo:text-align="justify" fo:line-height="150%"/>
    </style:style>
    <style:style style:name="P304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305" style:parent-style-name="Standard" style:family="paragraph">
      <style:paragraph-properties fo:text-align="justify" fo:line-height="150%"/>
    </style:style>
    <style:style style:name="P306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307" style:parent-style-name="Standard" style:family="paragraph">
      <style:paragraph-properties fo:text-align="justify" fo:line-height="150%"/>
    </style:style>
    <style:style style:name="P308" style:parent-style-name="Standard" style:family="paragraph">
      <style:paragraph-properties fo:text-align="justify" fo:line-height="150%"/>
    </style:style>
    <style:style style:name="P309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310" style:parent-style-name="Standard" style:family="paragraph">
      <style:paragraph-properties fo:text-align="justify" fo:line-height="150%"/>
    </style:style>
    <style:style style:name="P311" style:parent-style-name="Standard" style:family="paragraph">
      <style:paragraph-properties fo:line-height="150%"/>
    </style:style>
    <style:style style:name="P312" style:parent-style-name="Standard" style:family="paragraph">
      <style:paragraph-properties fo:text-align="center" fo:line-height="150%"/>
      <style:text-properties fo:font-weight="bold" style:font-weight-asian="bold"/>
    </style:style>
    <style:style style:name="P31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1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15" style:parent-style-name="Standard" style:family="paragraph">
      <style:paragraph-properties fo:text-align="justify" fo:line-height="150%"/>
    </style:style>
    <style:style style:name="P316" style:parent-style-name="Standard" style:family="paragraph">
      <style:paragraph-properties fo:text-align="justify" fo:line-height="150%"/>
    </style:style>
    <style:style style:name="P317" style:parent-style-name="Standard" style:family="paragraph">
      <style:paragraph-properties fo:text-align="justify" fo:line-height="150%"/>
    </style:style>
    <style:style style:name="P318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319" style:parent-style-name="Standard" style:family="paragraph">
      <style:paragraph-properties fo:text-align="justify" fo:line-height="150%"/>
    </style:style>
    <style:style style:name="P320" style:parent-style-name="Standard" style:family="paragraph">
      <style:paragraph-properties fo:text-align="justify" fo:line-height="150%"/>
    </style:style>
    <style:style style:name="P321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322" style:parent-style-name="Standard" style:family="paragraph">
      <style:paragraph-properties fo:text-align="justify" fo:line-height="150%"/>
    </style:style>
    <style:style style:name="P323" style:parent-style-name="Standard" style:family="paragraph">
      <style:paragraph-properties fo:text-align="justify" fo:line-height="150%"/>
    </style:style>
    <style:style style:name="P324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325" style:parent-style-name="Standard" style:family="paragraph">
      <style:paragraph-properties fo:text-align="justify" fo:line-height="150%"/>
    </style:style>
    <style:style style:name="P326" style:parent-style-name="Standard" style:family="paragraph">
      <style:paragraph-properties fo:text-align="justify" fo:line-height="150%"/>
    </style:style>
    <style:style style:name="P327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328" style:parent-style-name="Standard" style:family="paragraph">
      <style:paragraph-properties fo:text-align="justify" fo:line-height="150%"/>
    </style:style>
    <style:style style:name="P329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330" style:parent-style-name="Standard" style:family="paragraph">
      <style:paragraph-properties fo:text-align="justify" fo:line-height="150%"/>
    </style:style>
    <style:style style:name="P331" style:parent-style-name="Standard" style:family="paragraph">
      <style:paragraph-properties fo:line-height="150%"/>
      <style:text-properties fo:font-weight="bold" style:font-weight-asian="bold"/>
    </style:style>
    <style:style style:name="P3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3" style:parent-style-name="Standard" style:family="paragraph">
      <style:paragraph-properties fo:text-align="center" fo:line-height="150%"/>
    </style:style>
    <style:style style:name="T334" style:parent-style-name="Domyślnaczcionkaakapitu" style:family="text">
      <style:text-properties fo:font-weight="bold" style:font-weight-asian="bold" style:font-weight-complex="bold"/>
    </style:style>
    <style:style style:name="T335" style:parent-style-name="Domyślnaczcionkaakapitu" style:family="text">
      <style:text-properties fo:font-weight="bold" style:font-weight-asian="bold" style:font-weight-complex="bold"/>
    </style:style>
    <style:style style:name="P336" style:parent-style-name="Standard" style:family="paragraph">
      <style:paragraph-properties fo:text-align="center" fo:line-height="150%"/>
    </style:style>
    <style:style style:name="P337" style:parent-style-name="Standard" style:family="paragraph">
      <style:paragraph-properties fo:line-height="150%"/>
    </style:style>
    <style:style style:name="P338" style:parent-style-name="Standard" style:family="paragraph">
      <style:paragraph-properties fo:line-height="150%"/>
      <style:text-properties fo:font-size="5pt" style:font-size-asian="5pt" style:font-size-complex="5pt"/>
    </style:style>
    <style:style style:name="P339" style:parent-style-name="Standard" style:family="paragraph">
      <style:paragraph-properties fo:line-height="150%"/>
    </style:style>
    <style:style style:name="P340" style:parent-style-name="Standard" style:family="paragraph">
      <style:paragraph-properties fo:line-height="150%"/>
      <style:text-properties fo:font-size="5pt" style:font-size-asian="5pt" style:font-size-complex="5pt"/>
    </style:style>
    <style:style style:name="P341" style:parent-style-name="Standard" style:family="paragraph">
      <style:paragraph-properties fo:line-height="150%"/>
      <style:text-properties fo:color="#000000"/>
    </style:style>
    <style:style style:name="P342" style:parent-style-name="Normalny" style:family="paragraph">
      <style:paragraph-properties fo:widows="2" fo:orphans="2" style:vertical-align="auto" fo:margin-bottom="0.1111in" fo:line-height="101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3" style:parent-style-name="Normalny" style:family="paragraph">
      <style:paragraph-properties fo:widows="2" fo:orphans="2" fo:text-align="center" style:vertical-align="auto" fo:margin-bottom="0.1111in" fo:line-height="101%"/>
      <style:text-properties style:font-name-asian="Calibri" style:font-name-complex="Times New Roman" fo:font-style="italic" style:font-style-asian="italic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344" style:parent-style-name="Normalny" style:family="paragraph">
      <style:paragraph-properties fo:widows="2" fo:orphans="2" fo:text-align="end" style:vertical-align="auto" fo:margin-bottom="0.1111in" fo:line-height="101%"/>
      <style:text-properties style:font-name-asian="Calibri" style:font-name-complex="Times New Roman" fo:font-style="italic" style:font-style-asian="italic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345" style:parent-style-name="Normalny" style:family="paragraph">
      <style:paragraph-properties fo:widows="2" fo:orphans="2" fo:text-align="center" style:vertical-align="auto" fo:margin-bottom="0.1111in" fo:line-height="101%"/>
      <style:text-properties style:font-name-asian="Calibri" style:font-name-complex="Times New Roman" fo:font-style="italic" style:font-style-asian="italic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346" style:parent-style-name="Normalny" style:family="paragraph">
      <style:paragraph-properties fo:widows="2" fo:orphans="2" style:vertical-align="auto" fo:margin-bottom="0.1111in" fo:line-height="101%"/>
      <style:text-properties style:font-name="Calibri" style:font-name-asian="Calibri" style:font-name-complex="Times New Roman" fo:font-style="italic" style:font-style-asian="italic" fo:color="#00B0F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7" style:parent-style-name="Normalny" style:family="paragraph">
      <style:paragraph-properties fo:widows="2" fo:orphans="2" fo:text-align="center" style:vertical-align="auto" fo:margin-bottom="0.1111in" fo:line-height="101%"/>
      <style:text-properties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48" style:parent-style-name="Normalny" style:family="paragraph">
      <style:paragraph-properties fo:widows="2" fo:orphans="2" fo:text-align="center" style:vertical-align="auto" fo:margin-bottom="0.1111in" fo:line-height="101%"/>
      <style:text-properties fo:hyphenate="true"/>
    </style:style>
    <style:style style:name="T349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en" style:country-asian="US" style:language-complex="ar" style:country-complex="SA"/>
    </style:style>
    <style:style style:name="P350" style:parent-style-name="Normalny" style:family="paragraph">
      <style:paragraph-properties fo:widows="2" fo:orphans="2" fo:text-align="center" style:vertical-align="auto" fo:margin-bottom="0.1111in" fo:line-height="101%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51" style:parent-style-name="Normalny" style:family="paragraph">
      <style:paragraph-properties fo:widows="2" fo:orphans="2" style:vertical-align="auto" fo:margin-bottom="0.1111in" fo:line-height="101%"/>
      <style:text-properties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52" style:parent-style-name="Normalny" style:list-style-name="LFO2" style:family="paragraph">
      <style:paragraph-properties fo:widows="2" fo:orphans="2" style:vertical-align="auto" fo:margin-bottom="0.1111in" fo:line-height="101%"/>
      <style:text-properties fo:hyphenate="true"/>
    </style:style>
    <style:style style:name="T35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5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5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56" style:parent-style-name="Normalny" style:family="paragraph">
      <style:paragraph-properties fo:widows="2" fo:orphans="2" style:vertical-align="auto" fo:margin-bottom="0.1111in" fo:line-height="101%" fo:margin-left="0.5in">
        <style:tab-stops/>
      </style:paragraph-properties>
      <style:text-properties style:font-name-asian="Calibri" style:font-name-complex="Times New Roman" fo:font-style="italic" style:font-style-asian="italic" style:letter-kerning="false" style:language-asian="en" style:country-asian="US" style:language-complex="ar" style:country-complex="SA" fo:hyphenate="true"/>
    </style:style>
    <style:style style:name="TableColumn358" style:family="table-column">
      <style:table-column-properties style:column-width="0.4812in"/>
    </style:style>
    <style:style style:name="TableColumn359" style:family="table-column">
      <style:table-column-properties style:column-width="4.4298in"/>
    </style:style>
    <style:style style:name="TableColumn360" style:family="table-column">
      <style:table-column-properties style:column-width="0.8819in"/>
    </style:style>
    <style:style style:name="Table357" style:family="table">
      <style:table-properties style:width="5.793in" fo:margin-left="0.5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fo:text-align="center" style:vertical-align="auto" fo:margin-bottom="0.1111in" fo:line-height="101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fo:text-align="center" style:vertical-align="auto" fo:margin-bottom="0.1111in" fo:line-height="101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fo:text-align="center" style:vertical-align="auto" fo:margin-bottom="0.1111in" fo:line-height="101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style:vertical-align="auto" fo:margin-bottom="0.1111in" fo:line-height="101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style:vertical-align="auto" fo:margin-bottom="0.1111in" fo:line-height="101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widows="2" fo:orphans="2" fo:text-align="center" style:vertical-align="auto" fo:margin-bottom="0.1111in" fo:line-height="101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widows="2" fo:orphans="2" style:vertical-align="auto" fo:margin-bottom="0.1111in" fo:line-height="101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widows="2" fo:orphans="2" style:vertical-align="auto" fo:margin-bottom="0.1111in" fo:line-height="101%"/>
      <style:text-properties fo:hyphenate="true"/>
    </style:style>
    <style:style style:name="T380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81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fo:text-align="center" style:vertical-align="auto" fo:margin-bottom="0.1111in" fo:line-height="101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style:vertical-align="auto" fo:margin-bottom="0.1111in" fo:line-height="101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style:vertical-align="auto" fo:margin-bottom="0.1111in" fo:line-height="101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widows="2" fo:orphans="2" fo:text-align="center" style:vertical-align="auto" fo:margin-bottom="0.1111in" fo:line-height="101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widows="2" fo:orphans="2" style:vertical-align="auto" fo:margin-bottom="0.1111in" fo:line-height="101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widows="2" fo:orphans="2" style:vertical-align="auto" fo:margin-bottom="0.1111in" fo:line-height="101%"/>
      <style:text-properties fo:hyphenate="true"/>
    </style:style>
    <style:style style:name="T396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97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widows="2" fo:orphans="2" fo:text-align="center" style:vertical-align="auto" fo:margin-bottom="0.1111in" fo:line-height="101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widows="2" fo:orphans="2" style:vertical-align="auto" fo:margin-bottom="0.1111in" fo:line-height="101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widows="2" fo:orphans="2" style:vertical-align="auto" fo:margin-bottom="0.1111in" fo:line-height="101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widows="2" fo:orphans="2" fo:text-align="center" style:vertical-align="auto" fo:margin-bottom="0.1111in" fo:line-height="101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style:vertical-align="auto" fo:margin-bottom="0.1111in" fo:line-height="101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widows="2" fo:orphans="2" style:vertical-align="auto" fo:margin-bottom="0.1111in" fo:line-height="101%"/>
      <style:text-properties fo:hyphenate="true"/>
    </style:style>
    <style:style style:name="T41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13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widows="2" fo:orphans="2" fo:text-align="center" style:vertical-align="auto" fo:margin-bottom="0.1111in" fo:line-height="101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16" style:parent-style-name="Normalny" style:family="paragraph">
      <style:paragraph-properties fo:widows="2" fo:orphans="2" style:vertical-align="auto" fo:margin-bottom="0.1111in" fo:line-height="101%" fo:margin-left="0.5in">
        <style:tab-stops/>
      </style:paragraph-properties>
      <style:text-properties style:font-name-asian="Calibri" style:font-name-complex="Times New Roman" fo:font-style="italic" style:font-style-asian="italic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17" style:parent-style-name="Normalny" style:family="paragraph">
      <style:paragraph-properties fo:widows="2" fo:orphans="2" style:vertical-align="auto" fo:margin-bottom="0.1111in" fo:line-height="101%" fo:margin-left="0.5in">
        <style:tab-stops/>
      </style:paragraph-properties>
      <style:text-properties style:font-name-asian="Calibri" style:font-name-complex="Times New Roman" fo:font-style="italic" style:font-style-asian="italic" style:letter-kerning="false" fo:font-size="14pt" style:font-size-asian="14pt" style:font-size-complex="14pt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<text:s text:c="86"/>Załącznik do Zarządzenia nr 11/2024 <text:s/></text:p>
      <text:p text:style-name="Standard"><text:s text:c="44"/>Dyrektora <text:s/>Przedszkola Publicznego nr 5 im. Juliana Tuwima w Łasku</text:p>
      <text:p text:style-name="Standard"><text:s text:c="94"/>z dnia 12 <text:s/>lutego 2024 r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50"/><text:span text:style-name="T3"><text:s/></text:span><text:span text:style-name="T4"><text:s/>REGULAMIN <text:s/>REKRUTACJI</text:span></text:p>
      <text:p text:style-name="P5"/>
      <text:p text:style-name="P6"><text:s text:c="2"/>PRZEDSZKOLA <text:s/>PUBLICZNEGO <text:s/>NR 5 <text:s/>IM. JULIANA <text:s/>TUWIMA <text:s/>W <text:s/>ŁASKU</text:p>
      <text:p text:style-name="P7"/>
      <text:p text:style-name="P8"/>
      <text:p text:style-name="Standard"/>
      <text:p text:style-name="Standard"/>
      <text:p text:style-name="P9">Podstawa prawna:</text:p>
      <text:p text:style-name="P10"/>
      <text:p text:style-name="Standard"><text:span text:style-name="T11">1.<text:s/></text:span><text:a office:title="Ustawa z dnia 14 grudnia 2016 r. - Prawo oświatowe (tekst jedn.: Dz.U. z 2023 r., poz. 900)" xlink:href="https://www.portaloswiatowy.pl/organizacja-pracy/ustawa-z-dnia-14-grudnia-2016-r.-prawo-oswiatowe-tekst-jedn.-dz.u.-z-2023-r.-poz.-900-13734.html#c_0_k_0_t_0_d_0_r_6_o_0_a_131_u_0_p_0_l_0_i_0" office:target-frame-name="_top" xlink:show="replace"><text:span text:style-name="T12">Ustawa z 14 grudnia 2016 r. Prawo oświatowe (tekst jedn.: Dz.U. z 2023 r. poz. 900) - art. 131.</text:span></text:a><text:span text:style-name="T13"><text:s/>2.Rozporządzenie Mini</text:span><text:span text:style-name="T14">stra Edukacji i Nauki z dnia 18 listopada 2022 r. w sprawie przeprowadzania postępowania rekrutacyjnego oraz postępowania uzupełniającego do publicznych przedszkoli, szkół, placówek i centrów (Dz. U. z 2022 r., poz. 2431 ze zm.) .</text:span></text:p>
      <text:p text:style-name="P15">3. Statut Przedszkola Publicznego nr 5 im. Juliana Tuwima w Łasku.</text:p>
      <text:p text:style-name="Standard"/>
      <text:p text:style-name="Standard"/>
      <text:p text:style-name="Standard"/>
      <text:p text:style-name="Standard"/>
      <text:p text:style-name="P16">§ 1</text:p>
      <text:p text:style-name="P17"/>
      <text:p text:style-name="P18"><text:span text:style-name="T19">PRZEPISY OGÓLNE</text:span></text:p>
      <text:p text:style-name="P20"/>
      <text:p text:style-name="P21">1. Rekrutacja dzieci do Przedszkola odbywa się w oparciu o zasadę powszechnej dostępności.</text:p>
      <text:p text:style-name="P22"/>
      <text:p text:style-name="P23">2. Liczba miejsc wolnych jest ustalana jako różnica liczby miejsc ogółem i liczby oświadczeń<text:s/>woli o kontynuacji edukacji w Przedszkolu przez rodziców lub opiekunów prawnych wychowanków uczęszczających do Przedszkola.</text:p>
      <text:p text:style-name="P24"/>
      <text:p text:style-name="P25">3. Ilekroć w niniejszym regulaminie jest mowa o:</text:p>
      <text:p text:style-name="P26">1) rodzicach – należy przez to rozumieć także prawnych opiekunów dziecka oraz osoby (podmioty) sprawujące pieczę zastępczą nad dzieckiem.</text:p>
      <text:p text:style-name="P27">2) wielodzietności rodziny – oznacza to rodzinę wychowującą troje i więcej dzieci;</text:p>
      <text:p text:style-name="P28">3) samotnym wychowywaniu dziecka – oznacza to wychowywanie dziecka przez pannę, kawalera, wdowę, osobę pozostającą w<text:s/>separacji orzeczonej prawomocnym wyrokiem sądu, osobę rozwiedzioną, chyba ze osoba ta wychowuje wspólnie co najmniej jedno dziecko z jego rodzicem;</text:p>
      <text:p text:style-name="P29"/>
      <text:p text:style-name="P30">4. Postępowanie rekrutacyjne jest prowadzone z wykorzystaniem systemu informatycznego.</text:p>
      <text:p text:style-name="P31"><text:s text:c="20"/><text:s text:c="47"/></text:p>
      <text:p text:style-name="P32"/>
      <text:p text:style-name="P33"/>
      <text:p text:style-name="P34"/>
      <text:soft-page-break/>
      <text:p text:style-name="P35">§ 2</text:p>
      <text:p text:style-name="P36"/>
      <text:p text:style-name="P37"><text:span text:style-name="T38">SKŁADANIE DEKLARACJI I WNIOSKÓW<text:s/></text:span></text:p>
      <text:p text:style-name="P39"/>
      <text:p text:style-name="P40">1. Rodzice dzieci już uczęszczających do przedszkola składają na kolejny rok szkolny deklarację <text:s text:c="3"/>o kontynuowaniu edukacji przedszkolnej w terminie 7 dni poprzedzających termin rozpoczęcia postępowania rekrutacyjnego. Deklaracja ma formę papierową. Dyrektor lub upoważniony przez niego pracownik wprowadza dane dotyczące kontynuacji do systemu elektronicznego.</text:p>
      <text:p text:style-name="P41"/>
      <text:p text:style-name="P42">2. Postępowanie rekrutacyjne odbywa się wyłącznie na wolne<text:s/>miejsca w przedszkolu na pisemny wniosek rodzica – złożony u dyrektora lub upoważnionego przez dyrektora pracownika przedszkola pierwszego wyboru. Wniosek ma formę elektroniczną.</text:p>
      <text:p text:style-name="P43"/>
      <text:p text:style-name="P44">3. Logowanie do systemu odbywa się na stronie: lask.przedszkola.vnabor.pl</text:p>
      <text:p text:style-name="P45"/>
      <text:p text:style-name="P46">4. Po zalogowaniu na stronę internetową rekrutacji należy wygenerować elektronicznie kartę zgłoszenia dziecka :</text:p>
      <text:list text:style-name="LFO1" text:continue-numbering="true">
        <text:list-item>
          <text:p text:style-name="P47">wpisać dane dziecka i rodziców/prawnych opiekunów,</text:p>
        </text:list-item>
        <text:list-item>
          <text:p text:style-name="P48">wybrać z listy przedszkola (max 3 placówki) w porządku od najbardziej preferowanego,</text:p>
        </text:list-item>
        <text:list-item>
          <text:p text:style-name="P49">zaznaczyć<text:s/>kryteria, które dziecko spełnia,</text:p>
        </text:list-item>
        <text:list-item>
          <text:p text:style-name="P50">wydrukować kartę zgłoszenia,</text:p>
        </text:list-item>
        <text:list-item>
          <text:p text:style-name="P51">zgodność informacji zawartych we wniosku ze stanem faktycznym rodzic powinien potwierdzić własnoręcznym podpisem,</text:p>
        </text:list-item>
        <text:list-item>
          <text:p text:style-name="P52">podpisany wniosek należy dostarczyć do przedszkola pierwszego wyboru (pierwszego na liście preferencji).</text:p>
        </text:list-item>
      </text:list>
      <text:p text:style-name="P53"/>
      <text:p text:style-name="P54">5. Do wniosku dołącza się dokumenty potwierdzające spełnianie kryteriów wymienionych<text:s/></text:p>
      <text:p text:style-name="P55">w § 4 ust. 2 i 5. Rodzaj w/w dokumentów określa § 5 niniejszego regulaminu.</text:p>
      <text:p text:style-name="P56"/>
      <text:p text:style-name="P57">§ 3</text:p>
      <text:p text:style-name="P58"><text:span text:style-name="T59">ZASADY REKRUTACJI</text:span></text:p>
      <text:p text:style-name="P60"/>
      <text:p text:style-name="P61">1. Do Przedszkola Publicznego nr 5 im. Juliana Tuwima w Łasku przyjmowane są dzieci w wieku 3-6 lat, zamieszkałe na terenie gminy Łask.</text:p>
      <text:p text:style-name="P62"/>
      <text:p text:style-name="P63">2. Możliwość ubiegania się o przyjęcie do przedszkola mają rodzice, których dziecko, ma ukończone (z dniem 1 września) 2,5 roku. Przyjęcie dziecka uzależnione jest od stopnia jego gotowości do pobytu w przedszkolu i od sytuacji rodzinnej.</text:p>
      <text:p text:style-name="P64"/>
      <text:p text:style-name="P65">3. Dziecko w wieku 6 lat ma obowiązek odbycia rocznego przygotowania przedszkolnego.</text:p>
      <text:p text:style-name="P66"><text:s/></text:p>
      <text:soft-page-break/>
      <text:p text:style-name="P67">4. Dzieci w wieku 3-5 lat mają prawo do korzystania z wychowania przedszkolnego.<text:s/></text:p>
      <text:p text:style-name="P68"/>
      <text:p text:style-name="P69">5.Dziecko, któremu odroczono rozpoczęcie spełniania obowiązku szkolnego, kontynuuje przygotowanie przedszkolne.</text:p>
      <text:p text:style-name="P70"/>
      <text:p text:style-name="P71">6.W przypadku dzieci posiadających orzeczenie o potrzebie kształcenia specjalnego, wychowaniem przedszkolnym może być objęte dziecko w wieku powyżej 7 lat, nie dłużej jednak, niż do ukończenia 9 roku życia.</text:p>
      <text:p text:style-name="P72"/>
      <text:p text:style-name="P73">7. Kandydaci zamieszkali poza obszarem Gminy Łask mogą być przyjęci do przedszkola na terenie Gminy Łask, jeżeli po przeprowadzeniu postępowania rekrutacyjnego zgodnie z § 4 Gmina nadal dysponuje wolnymi miejscami w <text:s/>przedszkolu.</text:p>
      <text:p text:style-name="P74"/>
      <text:p text:style-name="P75">8. W trakcie roku szkolnego o przyjęciu dziecka do przedszkola na wolne miejsca decyduje dyrektor przedszkola.</text:p>
      <text:p text:style-name="P76"/>
      <text:p text:style-name="P77">9. Dziecko przybywające z zagranicy jest przyjmowane do publicznego przedszkola na warunkach</text:p>
      <text:p text:style-name="P78"><text:s/>i w trybie<text:s/>postępowania rekrutacyjnego dotyczących obywateli polskich.</text:p>
      <text:p text:style-name="P79"/>
      <text:p text:style-name="P80"/>
      <text:p text:style-name="P81">§ 4</text:p>
      <text:p text:style-name="P82"><text:span text:style-name="T83">KRYTERIA PRZYJĘĆ</text:span></text:p>
      <text:p text:style-name="P84"/>
      <text:p text:style-name="P85">1. Do publicznego przedszkola w pierwszej kolejności przyjmuje się kandydatów zamieszkałych na obszarze gminy Łask.</text:p>
      <text:p text:style-name="P86"/>
      <text:p text:style-name="P87">2. W przypadku, gdy liczba kandydatów spełniających<text:s/>warunek, o którym mowa w pkt.1, przewyższa liczbę wolnych miejsc bierze się pod uwagę łącznie następujące kryteria:</text:p>
      <text:p text:style-name="P88">1) Wielodzietność rodziny kandydata;</text:p>
      <text:p text:style-name="P89">2) Niepełnosprawność kandydata;</text:p>
      <text:p text:style-name="P90">3) Niepełnosprawność jednego z rodziców kandydata;</text:p>
      <text:p text:style-name="P91">4) Niepełnosprawność<text:s/>obojga rodziców kandydata;</text:p>
      <text:p text:style-name="P92">5) Niepełnosprawność rodzeństwa kandydata;</text:p>
      <text:p text:style-name="P93">6) Samotne wychowywanie kandydata w rodzinie;</text:p>
      <text:p text:style-name="P94">7) Objęcie kandydata pieczą zastępczą.</text:p>
      <text:p text:style-name="P95"/>
      <text:p text:style-name="P96">3. Kryteria te mają jednakową wartość.</text:p>
      <text:p text:style-name="P97"/>
      <text:p text:style-name="P98">4. Gdy liczba miejsc w przedszkolu jest niewystarczająca w<text:s/>stosunku do liczby kandydatów, którzy uzyskali równorzędne wyniki na pierwszym etapie postępowania rekrutacyjnego, albo gdy przedszkole nadal dysponuje wolnymi miejscami wówczas przeprowadza się drugi etap <text:s/>postępowania rekrutacyjnego.</text:p>
      <text:p text:style-name="P99"/>
      <text:p text:style-name="P100">5. Na drugim etapie<text:s/>postępowania rekrutacyjnego komisja kieruje się aktualnie obwiązującymi kryteriami zawartymi w Uchwale Rady Miejskiej (Załącznik nr 1).</text:p>
      <text:p text:style-name="P101"/>
      <text:p text:style-name="P102"><text:span text:style-name="T103">6.O przyjęciu dziecka do przedszkola publicznego decyduje suma uzyskanych punktów.</text:span></text:p>
      <text:p text:style-name="P104">7. Kryteria te mają różną wartość.</text:p>
      <text:p text:style-name="P105">8. Organ prowadzący do końca stycznia podaje do publicznej wiadomości kryteria brane pod uwagę w postępowaniu rekrutacyjnym i postępowaniu uzupełniającym oraz dokumenty niezbędne do potwierdzenia spełnienia tych kryteriów, a także liczbę punktów możliwą do<text:s/>uzyskania za poszczególne kryteria.</text:p>
      <text:p text:style-name="P106"><text:s text:c="17"/></text:p>
      <text:p text:style-name="P107"/>
      <text:p text:style-name="P108">§ 5</text:p>
      <text:p text:style-name="P109">WARUNKI I DOKUMENTY POTWIERDZAJĄCE SPEŁNIANIE USTALONYCH KRYTERIÓW</text:p>
      <text:p text:style-name="P110"/>
      <text:p text:style-name="P111">1. Dokumentami, jakie należy dołączyć do wniosku składanego u dyrektora Przedszkola Publicznego nr 5 im. Juliana Tuwima w Łasku<text:s/>potwierdzającymi kryteria, o których mowa <text:s text:c="13"/>w § 4 ust. 2 są odpowiednio:</text:p>
      <text:p text:style-name="P112">a) oświadczenie o wielodzietności rodziny kandydata;</text:p>
      <text:p text:style-name="P113">b) orzeczenie o potrzebie kształcenia specjalnego wydane ze względu na niepełnosprawność, orzeczenie o niepełnosprawności lub o stopniu niepełnosprawności lub orzeczenie równoważne <text:s text:c="4"/>w rozumieniu przepisów ustawy z dnia 27 sierpnia 1997 r. o rehabilitacji zawodowej i społecznej oraz zatrudnianiu osób niepełnosprawnych (Dz. U. z 2021 r. poz. 573);</text:p>
      <text:p text:style-name="P114">c) prawomocny wyrok sądu<text:s/>rodzinnego orzekający rozwód lub separację lub akt zgonu oraz oświadczenie o samotnym wychowywaniu dziecka oraz niewychowywaniu żadnego dziecka wspólnie z jego rodzicem;</text:p>
      <text:p text:style-name="P115">d) dokument poświadczający objęcie dziecka pieczą zastępczą zgodnie z ustawą z dnia 9<text:s/>czerwca 2011 r. o wspieraniu rodziny i systemie pieczy zastępczej (Dz. U. z 2020 r. poz. 821 oraz z 2021 r. poz. 159).</text:p>
      <text:p text:style-name="P116"/>
      <text:p text:style-name="P117">2. Dokumenty, o których mowa w ust. 1 składane są w oryginale, notarialnie poświadczonej kopii albo w postaci urzędowo poświadczonego zgodnie z art. 76 a § 1 Kodeksu postępowania administracyjnego odpisu lub wyciągu z dokumentu, bądź kopii poświadczonej za zgodność <text:s text:c="11"/>z oryginałem przez rodzica, także w postaci oświadczenia podpisanego przez rodzica.</text:p>
      <text:p text:style-name="P118"/>
      <text:p text:style-name="P119">3.Dokumentami, jakie należy dołączyć do wniosku składanego u dyrektora Przedszkola Publicznego nr 5 im. Juliana Tuwima w Łasku potwierdzającymi kryteria samorządowe, o których<text:s/><text:soft-page-break/>mowa w § 4 ust. 5 niniejszego regulaminu są odpowiednio (Uchwała Nr LVI/689/2023 Rady Miejskiej w Łasku z dnia 8 lutego 2023r. w sprawie określenia kryteriów obowiązujących na drugim etapie postępowania rekrutacyjnego do przedszkoli publicznych, dla których Gmina Łask jest organem prowadzącym):</text:p>
      <text:p text:style-name="P120">a) pisemne oświadczenie o zgodności wieku kandydata z ustawowym obowiązkiem odbycia rocznego obowiązkowego wychowania przedszkolnego;<text:s/></text:p>
      <text:p text:style-name="P121">b) kopia decyzji dyrektora obwodowej szkoły podstawowej o odroczeniu obowiązku szkolnego, poświadczona za zgodność z oryginałem przez rodzica kandydata;</text:p>
      <text:p text:style-name="P122">c) zaświadczenie z zakładu pracy o<text:s/>zatrudnieniu,</text:p>
      <text:p text:style-name="P123">d) oświadczenie rodzica lub opiekuna prawnego o prowadzeniu działalności gospodarczej,</text:p>
      <text:p text:style-name="P124">e) zaświadczenie szkoły lub uczelni potwierdzające naukę w trybie dziennym,</text:p>
      <text:p text:style-name="P125">f) zaświadczenie wydane przez burmistrza o prowadzeniu gospodarstwa rolnego,</text:p>
      <text:p text:style-name="P126">g)<text:s/>oświadczenie potwierdzające zgłoszenie jednocześnie do tej samej placówki dwojga lub więcej dzieci lub zgłoszenie dziecka posiadającego rodzeństwo korzystające z usług danego przedszkola;<text:s/></text:p>
      <text:p text:style-name="P127">h) oświadczenie o zamieszkaniu dziecka w odległości do 3 km od przedszkola lub szkoły podstawowej z oddziałem przedszkolnym, do której ubiega się o przyjęcie,</text:p>
      <text:p text:style-name="P128">i) zaświadczenie wydane przez placówkę lub podmiot potwierdzające uczęszczanie kandydata do żłobka lub klubu dziecięcego wpisanego do rejestru prowadzonego przez Burmistrza Łasku.</text:p>
      <text:p text:style-name="P129"/>
      <text:p text:style-name="P130">4. Oświadczenia składane są pod rygorem odpowiedzialności karnej za składanie fałszywych oświadczeń.</text:p>
      <text:p text:style-name="P131"/>
      <text:p text:style-name="P132">5. Składający oświadczenie jest zobowiązany do zawarcia w nim klauzuli: „Jestem świadomy odpowiedzialności karnej za złożenie fałszywego<text:s/>oświadczenia”. Klauzula ta zastępuje pouczenie organu o odpowiedzialności karnej za składanie fałszywych oświadczeń.</text:p>
      <text:p text:style-name="P133"/>
      <text:p text:style-name="P134">6. Potwierdzenia spełnienia kryteriów dokonuje komisja rekrutacyjna, powołana przez dyrektora przedszkola.</text:p>
      <text:p text:style-name="P135"/>
      <text:p text:style-name="P136">7. W przypadku nie przedłożenia dokumentów potwierdzających spełnianie kryteriów, komisja rozpatrująca wniosek nie uwzględnia danego kryterium.</text:p>
      <text:p text:style-name="P137"/>
      <text:p text:style-name="P138">§ 6</text:p>
      <text:p text:style-name="P139"><text:span text:style-name="T140">TERMINY POSTĘPOWANIA REKRUTACYJNEGO</text:span></text:p>
      <text:p text:style-name="P141"/>
      <text:p text:style-name="P142">Terminy postępowania rekrutacyjnego i postępowania uzupełniającego, w tym terminy składania dokumentów określa organ prowadzący (Zarządzenie Burmistrza).</text:p>
      <text:p text:style-name="P143"/>
      <text:p text:style-name="P144"/>
      <text:soft-page-break/>
      <text:p text:style-name="P145">§ 7</text:p>
      <text:p text:style-name="P146"><text:span text:style-name="T147"><text:s text:c="10"/></text:span><text:span text:style-name="T148">ZADANIA KOMISJI REKRUTACYJNEJ I JEJ PRZEWODNICZĄCEGO</text:span></text:p>
      <text:p text:style-name="P149"/>
      <text:p text:style-name="P150">1. Postępowanie rekrutacyjne przeprowadza Komisja Rekrutacyjna powołana przez dyrektora przedszkola.</text:p>
      <text:p text:style-name="P151"/>
      <text:p text:style-name="P152">2. W skład Komisji<text:s/>Rekrutacyjnej przeprowadzającej postępowanie rekrutacyjne wchodzi co najmniej 3 nauczycieli zatrudnionych w przedszkolu.</text:p>
      <text:p text:style-name="P153"/>
      <text:p text:style-name="P154">3. W skład komisji rekrutacyjnej nie mogą wchodzić:</text:p>
      <text:p text:style-name="P155">a) dyrektor przedszkola,</text:p>
      <text:p text:style-name="P156">b) osoba, której dziecko uczestniczy w postępowaniu rekrutacyjnym przeprowadzonym <text:s text:c="21"/>w przedszkolu.</text:p>
      <text:p text:style-name="P157"/>
      <text:p text:style-name="P158">4. Dyrektor przedszkola może dokonywać zmian w składzie komisji rekrutacyjnej, w tym</text:p>
      <text:p text:style-name="P159">zmiany osoby wyznaczonej na przewodniczącego komisji.</text:p>
      <text:p text:style-name="P160"/>
      <text:p text:style-name="P161">5. Do zadań Komisji Rekrutacyjnej należy:</text:p>
      <text:p text:style-name="P162">1) Sprawdzenie wszystkich dokumentów pod względem formalnym i rzeczowym;</text:p>
      <text:p text:style-name="P163">2) Weryfikowanie złożonych wniosków pod względem spełniania kryteriów ustawowych oraz kryteriów samorządowych;</text:p>
      <text:p text:style-name="P164">3) Sporządzenie listy kandydatów, zawierającej imiona i nazwiska kandydatów uszeregowane <text:s text:c="7"/>w kolejności alfabetycznej, w przypadku których zweryfikowano wniosek, w tym zweryfikowano spełnianie przez kandydata warunków i kryteriów branych pod uwagę w postępowaniu rekrutacyjnym oraz postępowaniu uzupełniającym;</text:p>
      <text:p text:style-name="P165">4) Sporządzenie informacji o podjętych czynnościach w związku z potwierdzaniem okoliczności zawartych w oświadczeniach;</text:p>
      <text:p text:style-name="P166">5) Sporządzenie informacji o liczbie punktów przyznanych poszczególnym kandydatom po przeprowadzeniu postępowania rekrutacyjnego lub postępowania uzupełniającego;</text:p>
      <text:p text:style-name="P167">6) Sporządzenie listy kandydatów zakwalifikowanych i kandydatów niezakwalifikowanych;</text:p>
      <text:p text:style-name="P168">7) Sporządzenie listy kandydatów przyjętych i kandydatów nieprzyjętych;</text:p>
      <text:p text:style-name="P169">8) Sporządzenie i przekazanie kuratorowi oświaty – w celu udostępnienia na stronie internetowej<text:s/>kuratorium oświaty – informacji o wolnych miejscach w przedszkolu;</text:p>
      <text:p text:style-name="P170">9) Sporządzenie protokołu postępowania rekrutacyjnego;</text:p>
      <text:p text:style-name="P171">10) Nadzór nad poprawnością wykorzystania systemu elektronicznego;</text:p>
      <text:p text:style-name="P172">11) Sporządzanie w przewidzianym w przepisach prawa terminie uzasadnień odmów przyjęcia kandydatów, których rodzice o to wystąpili;</text:p>
      <text:p text:style-name="P173"/>
      <text:p text:style-name="P174"/>
      <text:soft-page-break/>
      <text:p text:style-name="P175">12) Niezwłoczne udzielanie Dyrektorowi przedszkola wszelkich wyjaśnień, w szczególności <text:s text:c="9"/>w odniesieniu do kandydatów, których rodzice wnieśli odwołanie od <text:s/>rozstrzygnięcia Komisji<text:s/>Rekrutacyjnej;</text:p>
      <text:p text:style-name="P176">13) Dbanie o przetwarzanie danych osobowych kandydatów w trakcie całego procesu rekrutacji, <text:s text:c="13"/>z poszanowaniem zapisów ustawy o systemie oświaty oraz ustawy o ochronie danych osobowych.</text:p>
      <text:p text:style-name="P177"/>
      <text:p text:style-name="P178">6.<text:span text:style-name="T179"><text:s/></text:span>Do zadań Przewodniczącego Komisji Rekrutacyjnej należy w szczególności:</text:p>
      <text:p text:style-name="P180">1) Zwoływanie i prowadzenie posiedzeń komisji rekrutacyjnej;</text:p>
      <text:p text:style-name="P181">2) Ustalenie dni i godziny posiedzeń komisji;</text:p>
      <text:p text:style-name="P182">3) Pobranie złożonych wniosków o przyjęcie kandydata do przedszkola z odpowiednimi oświadczeniami od dyrektora<text:s/>przedszkola;</text:p>
      <text:p text:style-name="P183">4) Umożliwienie członkom komisji zapoznania się z wnioskami o przyjęcie do przedszkola <text:s text:c="13"/>i załączonymi do nich dokumentami;</text:p>
      <text:p text:style-name="P184">5) Prowadzenie prac Komisji w czasie każdego posiedzenia z uwzględnieniem następujących czynności:</text:p>
      <text:p text:style-name="P185">a) wyznaczenie protokolanta,</text:p>
      <text:p text:style-name="P186">b) zapoznanie i podpisanie przez członków Komisji Rekrutacyjnej zobowiązań zgodnie z ustawą <text:s text:c="3"/>o ochronie danych osobowych,</text:p>
      <text:p text:style-name="P187">c) zapoznanie z zasadami rekrutacji do przedszkola,</text:p>
      <text:p text:style-name="P188">d) zapoznanie z wnioskami o przyjęcie kandydata do<text:s/>przedszkola,</text:p>
      <text:p text:style-name="P189">e) kierowanie rozpatrywaniem przez Komisję wniosków o przyjęcie kandydata do przedszkola złożonych przez rodziców,</text:p>
      <text:p text:style-name="P190">f) nadzorowanie pod względem merytorycznym prawidłowości sporządzania dokumentacji przez Komisję, a w tym składania podpisów przez członków Komisji,</text:p>
      <text:p text:style-name="P191">g) nadzorowanie protokołowania posiedzenia w czasie jego trwania, sporządzenia list kandydatów przyjętych i nieprzyjętych w kolejności alfabetycznej z ilością uzyskanych punktów.</text:p>
      <text:p text:style-name="P192"/>
      <text:p text:style-name="P193">6) <text:s/>Kierowanie żądań przedstawienia przez rodziców dokumentów potwierdzających okoliczności zawartych w dostarczonych wnioskach oraz określanie wiążących ich terminów dostarczenia tych dokumentów.</text:p>
      <text:p text:style-name="P194"/>
      <text:p text:style-name="P195">§ 8</text:p>
      <text:p text:style-name="P196"><text:s text:c="31"/><text:span text:style-name="T197"><text:s/>ZASADY PRACY KOMISJI REKRUTACYJNEJ</text:span></text:p>
      <text:p text:style-name="P198"/>
      <text:p text:style-name="P199">1. Komisja Rekrutacyjna może wykonywać czynności w postępowaniu rekrutacyjnym lub</text:p>
      <text:p text:style-name="P200">uzupełniającym, jeśli bierze w nich udział co najmniej 2/3 składu Komisji.</text:p>
      <text:p text:style-name="P201"/>
      <text:p text:style-name="P202">2. Rozstrzygnięcia komisji są podejmowane zwykłą większością głosów w obecności co najmniej 2/3 składu Komisji.</text:p>
      <text:p text:style-name="P203"/>
      <text:p text:style-name="P204">3. W przypadku, gdy Komisja nie jest w stanie wyłonić większości decydujący głos ma Przewodniczący Komisji Rekrutacyjnej.</text:p>
      <text:p text:style-name="P205"/>
      <text:p text:style-name="P206">4. Protokół postępowania rekrutacyjnego, o którym mowa w § 7 ust. 5 pkt. 9 podpisują wszyscy członkowie Komisji Rekrutacyjnej (przewodniczący i członkowie).</text:p>
      <text:p text:style-name="P207"/>
      <text:p text:style-name="P208">5. Każdemu członkowi Komisji Rekrutacyjnej przysługuje prawo zgłoszenia do protokołu, <text:s text:c="13"/>o którym mowa w ust. 3 zdania odrębnego wraz z uzasadnieniem lub uwag.</text:p>
      <text:p text:style-name="P209"/>
      <text:p text:style-name="P210">6. Do protokołów postępowania rekrutacyjnego lub postępowania uzupełniającego dołącza</text:p>
      <text:p text:style-name="P211">się listy kandydatów i informację o podjętych czynnościach, o liczbie punków przyznanych</text:p>
      <text:p text:style-name="P212">poszczególnym kandydatom oraz o liczbie wolnych miejsc.</text:p>
      <text:p text:style-name="P213"/>
      <text:p text:style-name="P214">7. Komisja Rekrutacyjna współpracuje z innymi komórkami przedszkola, w tym w szczególności<text:s/></text:p>
      <text:p text:style-name="P215">z sekretariatem, w<text:s/>zakresie gromadzenia dokumentów oraz kontaktu z rodzicami i kandydatami.</text:p>
      <text:p text:style-name="P216"/>
      <text:p text:style-name="P217">8. Członkowie komisji są obowiązani do nieujawniania informacji o przebiegu posiedzenia <text:s/>komisji i podjętych rozstrzygnięciach, a także wykonywanych czynnościach, których ujawnienie<text:s/>może naruszać dobra osobiste kandydata lub jego rodziców, a także nauczycieli i innych pracowników przedszkola.</text:p>
      <text:p text:style-name="P218">.</text:p>
      <text:p text:style-name="P219">§ 9</text:p>
      <text:p text:style-name="P220"><text:span text:style-name="T221">PROCEDURA REKRUTACJI</text:span></text:p>
      <text:p text:style-name="P222"/>
      <text:p text:style-name="P223">1. We wstępnym etapie rekrutacji komisja weryfikuje złożone wnioski i oświadczenia.</text:p>
      <text:p text:style-name="P224"/>
      <text:p text:style-name="P225">2. Wnioski złożone po wyznaczonym terminie nie będą przyjmowane.</text:p>
      <text:p text:style-name="P226"/>
      <text:p text:style-name="P227">3. W pierwszym etapie rekrutacji Komisja Rekrutacyjna dokonuje wstępnej analizy złożonych wniosków w celu zapewnienia miejsc w przedszkolu dla kandydatów spełniających kryteria określone w § 4 ust. 2.</text:p>
      <text:p text:style-name="P228"/>
      <text:p text:style-name="P229">4. W drugim etapie<text:s/>rekrutacji Komisja Rekrutacyjna podejmuje decyzję o zakwalifikowaniu</text:p>
      <text:p text:style-name="P230"><text:span text:style-name="T231">dzieci do przedszkola w ramach posiadanych miejsc spełniających kryteria samorządowe określone w § 4 ust. 5.</text:span></text:p>
      <text:p text:style-name="P232"/>
      <text:p text:style-name="P233">5. Po weryfikacji wniosków komisja rekrutacyjna podaje do publicznej wiadomości wyniki</text:p>
      <text:p text:style-name="P234">postępowania rekrutacyjnego w formie listy uszeregowanej alfabetycznie kandydatów</text:p>
      <text:p text:style-name="P235">zakwalifikowanych i niezakwalifikowanych.</text:p>
      <text:p text:style-name="P236"/>
      <text:p text:style-name="P237">6. Komisja rekrutacyjna przyjmuje kandydata zakwalifikowanego, jeżeli kandydat ten <text:s text:c="21"/>w określonym<text:s/>terminie złożył wymagane dokumenty.</text:p>
      <text:p text:style-name="P238"/>
      <text:soft-page-break/>
      <text:p text:style-name="P239">7. Po terminie złożenia wymaganych dokumentów przez kandydatów zakwalifikowanych, komisja rekrutacyjna podaje do publicznej wiadomości uszeregowaną alfabetycznie listę kandydatów przyjętych i kandydatów nieprzyjętych<text:s/>lub informację o liczbie wolnych miejsc.</text:p>
      <text:p text:style-name="P240"/>
      <text:p text:style-name="P241">8. W/w listy zawierają imiona i nazwiska kandydatów uszeregowane w kolejności alfabetycznej oraz informację o najniższej liczbie punktów, która uprawniała do przyjęcia kandydata. Ponadto na listach umieszcza się datę podania do publicznej wiadomości opatrzoną podpisem przewodniczącego komisji rekrutacyjnej.</text:p>
      <text:p text:style-name="P242"/>
      <text:p text:style-name="P243">9. Listy powinny być umieszczone w widocznym miejscu w siedzibie przedszkola.</text:p>
      <text:p text:style-name="P244"/>
      <text:p text:style-name="P245"><text:s text:c="61"/></text:p>
      <text:p text:style-name="P246">§ 10</text:p>
      <text:p text:style-name="P247"><text:span text:style-name="T248">PROCEDURA ODWO</text:span><text:span text:style-name="T249">ŁAWCZA</text:span></text:p>
      <text:p text:style-name="P250"/>
      <text:p text:style-name="P251">1. Data podania do publicznej wiadomości listy kandydatów przyjętych i nieprzyjętych rozpoczyna procedurę odwoławczą.</text:p>
      <text:p text:style-name="P252"/>
      <text:p text:style-name="P253">2. Rodzice lub opiekunowie prawni kandydata, który nie został przyjęty do przedszkola, w terminie 7 dni od dnia podania do publicznej wiadomości listy kandydatów przyjętych i nieprzyjętych, może wystąpić do Komisji Rekrutacyjnej z wnioskiem o sporządzenie uzasadnienia odmowy przyjęcia kandydata do przedszkola.</text:p>
      <text:p text:style-name="P254"/>
      <text:p text:style-name="P255">3. Komisja Rekrutacyjna w terminie 5 dni od dnia złożenia wniosku przez<text:s/>rodzica lub opiekuna prawnego kandydata podaje przyczyny odmowy przyjęcia, liczbę punktów, którą kandydat uzyskał w postępowaniu rekrutacyjnym oraz liczbę punktów, która uprawniała do przyjęcia.</text:p>
      <text:p text:style-name="P256"/>
      <text:p text:style-name="P257">4. Rodzice lub opiekunowie prawni kandydata w terminie 7 dni<text:s/>od otrzymania uzasadnienia mają prawo złożyć odwołanie od uzasadnienia komisji rekrutacyjnej do dyrektora przedszkola.</text:p>
      <text:p text:style-name="P258"/>
      <text:p text:style-name="P259">5. Dyrektor w terminie 7 dni od złożenia odwołania powiadamia rodziców lub prawnych opiekunów o rozstrzygnięciu.</text:p>
      <text:p text:style-name="P260"/>
      <text:p text:style-name="P261">6. Na rozstrzygnięcie<text:s/>dyrektora przedszkola służy skarga do sądu administracyjnego.</text:p>
      <text:p text:style-name="P262"/>
      <text:p text:style-name="P263">§ 11</text:p>
      <text:p text:style-name="P264"><text:span text:style-name="T265">POSTĘPOWANIE UZUPEŁNIAJĄCE</text:span></text:p>
      <text:p text:style-name="P266"/>
      <text:p text:style-name="P267">1. W przypadku, gdy w wyniku postępowania rekrutacyjnego nie wszystkie oferowane przez</text:p>
      <text:p text:style-name="P268">przedszkole miejsca zostały obsadzone, dyrektor przedszkola lub<text:s/>upoważniony przez niego nauczyciel przeprowadza postępowanie uzupełniające.</text:p>
      <text:p text:style-name="P269"/>
      <text:soft-page-break/>
      <text:p text:style-name="P270">2. Zadania i zasady pracy w postępowaniu uzupełniającym są identyczne, jak w przypadku</text:p>
      <text:p text:style-name="P271">podstawowego postępowania rekrutacyjnego.</text:p>
      <text:p text:style-name="P272"/>
      <text:p text:style-name="P273">3. Z postępowania uzupełniającego sporządza się odrębny protokół.</text:p>
      <text:p text:style-name="P274"/>
      <text:p text:style-name="P275">4. Termin składania wniosków oraz termin postępowania uzupełniającego określa Zarządzenie Burmistrza Łasku.</text:p>
      <text:p text:style-name="P276"/>
      <text:p text:style-name="P277"/>
      <text:p text:style-name="P278">§ 12</text:p>
      <text:p text:style-name="P279"><text:s text:c="38"/><text:span text:style-name="T280">ZADANIA <text:s/>DYREKTORA <text:s/>PRZEDSZKOLA</text:span></text:p>
      <text:p text:style-name="P281"/>
      <text:p text:style-name="P282">1. Ustalenie liczby miejsc wolnych w Przedszkolu na<text:s/>kolejny rok szkolny.</text:p>
      <text:p text:style-name="P283"/>
      <text:p text:style-name="P284">2. Powołanie komisji rekrutacyjnej, wyznaczenie przewodniczącego komisji.</text:p>
      <text:p text:style-name="P285"/>
      <text:p text:style-name="P286">3. Podanie do publicznej wiadomości:</text:p>
      <text:p text:style-name="P287">a) liczby wolnych miejsc,</text:p>
      <text:p text:style-name="P288">b) terminu rekrutacji i zasad jej przeprowadzenia,</text:p>
      <text:p text:style-name="P289">c) regulaminu rekrutacji,</text:p>
      <text:p text:style-name="P290">d) harmonogramu działania komisji rekrutacyjnej,</text:p>
      <text:p text:style-name="P291">e) praw i obowiązków rodziców i opiekunów prawnych kandydata w procesie rekrutacyjnym ze szczególnym uwzględnieniem prawa do odwołania się od decyzji komisji.</text:p>
      <text:p text:style-name="P292"/>
      <text:p text:style-name="P293">4.Przyjmowanie deklaracji i wniosków o przyjęcie kandydata do przedszkola oraz innych dokumentów dostarczonych prze rodziców lub upoważnienie do gromadzenia w/w dokumentacji pracownika przedszkola.</text:p>
      <text:p text:style-name="P294"/>
      <text:p text:style-name="P295">5. Wydanie przewodniczącemu Komisji Rekrutacyjnej złożonych wniosków o przyjęcie kandydata do przedszkola z odpowiednimi<text:s/>oświadczeniami złożonymi przez rodziców.</text:p>
      <text:p text:style-name="P296"/>
      <text:p text:style-name="P297">6. Rozstrzyganie odwołania rodzica lub opiekuna prawnego od decyzji komisji rekrutacyjnej.</text:p>
      <text:p text:style-name="P298"/>
      <text:p text:style-name="P299">7. Powiadomienie organu prowadzącego o liczbie dzieci nieprzyjętych do Przedszkola.</text:p>
      <text:p text:style-name="P300"/>
      <text:p text:style-name="P301">8. Powiadomienie Burmistrza o odmowie<text:s/>przyjęcia kandydata, któremu gmina ma obowiązek zapewnić miejsce w przedszkolu. W takiej sytuacji Burmistrz ma obowiązek pisemnie wskazać rodzicom inne Publiczne Przedszkole, które może przyjąć dziecko. Czas pracy wskazanego przedszkola powinien być zbliżony do czasu pracy przedszkola, o przyjęcie do którego ubiegali się rodzice dziecka.</text:p>
      <text:p text:style-name="P302"/>
      <text:p text:style-name="P303">9. Zapewnienie bezpieczeństwa danych osobowych i danych wrażliwych kandydatów i ich rodziców lub prawnych opiekunów zgromadzonych dla potrzeb postępowania rekrutacyjnego.</text:p>
      <text:p text:style-name="P304"/>
      <text:p text:style-name="P305">10. Archiwizowanie dokumentacji rekrutacyjnej.</text:p>
      <text:p text:style-name="P306"/>
      <text:p text:style-name="P307">11. Osobiste przeprowadzenie rekrutacji uzupełniającej lub upoważnienie nauczyciela</text:p>
      <text:p text:style-name="P308">zatrudnionego w przedszkolu do przeprowadzenia postępowania uzupełniającego.</text:p>
      <text:p text:style-name="P309"/>
      <text:p text:style-name="P310">12. Przyjmowanie dzieci do Przedszkola na wolne miejsca w trakcie roku szkolnego.</text:p>
      <text:p text:style-name="P311"/>
      <text:p text:style-name="P312">§ 13</text:p>
      <text:p text:style-name="P313">OCHRONA DANYCH OSOBOWYCH I WRAŻLIWYCH ZGROMADZONYCH DLA</text:p>
      <text:p text:style-name="P314">POSTĘPOWANIA REKRUTACYJNEGO</text:p>
      <text:p text:style-name="P315"/>
      <text:p text:style-name="P316">1. Administratorem danych zgromadzonych dla potrzeb postępowania rekrutacyjnego jest</text:p>
      <text:p text:style-name="P317">Przedszkole Publiczne nr 5 <text:s/>im. Juliana Tuwima w Łasku.</text:p>
      <text:p text:style-name="P318"/>
      <text:p text:style-name="P319">2. Podstawą przetwarzania danych jest pisemna zgoda wyrażona przez rodzica lub opiekuna</text:p>
      <text:p text:style-name="P320">prawnego.</text:p>
      <text:p text:style-name="P321"/>
      <text:p text:style-name="P322">3. Wnioski o przyjęcie dziecka do przedszkola są opatrzone klauzulą o wyrażeniu zgody na</text:p>
      <text:p text:style-name="P323">udostępnianie i przetwarzanie danych osobowych dla<text:s/>potrzeb postępowania rekrutacyjnego.</text:p>
      <text:p text:style-name="P324"/>
      <text:p text:style-name="P325">4. Pracownik Przedszkola upoważniony przez Dyrektora do gromadzenia wniosków i ich</text:p>
      <text:p text:style-name="P326">procedowania ma stosowne upoważnienie, załączone do teczki akt osobowych.</text:p>
      <text:p text:style-name="P327"/>
      <text:p text:style-name="P328">5. Dane osobowe kandydatów zgromadzone w celach postępowania<text:s/>rekrutacyjnego oraz dokumentacja postępowania rekrutacyjnego są przechowywane nie dłużej niż do końca okresu, <text:s text:c="5"/>w którym dziecko korzysta z wychowania przedszkolnego w danym przedszkolu.</text:p>
      <text:p text:style-name="P329"/>
      <text:p text:style-name="P330">6. Dane osobowe kandydatów nieprzyjętych zgromadzone w celach postępowania rekrutacyjnego są przechowywane w przedszkolu przez okres roku, chyba że na rozstrzygnięcie dyrektora przedszkola została wniesiona skarga do sądu administracyjnego i postępowanie nie zostało zakończone prawomocnym wyrokiem.</text:p>
      <text:p text:style-name="P331"/>
      <text:p text:style-name="P332">§ 14</text:p>
      <text:p text:style-name="P333"><text:span text:style-name="T334">POSTANOWIENIA<text:s/></text:span><text:span text:style-name="T335">KOŃCOWE</text:span></text:p>
      <text:p text:style-name="P336"/>
      <text:p text:style-name="P337">1. Niniejszy regulamin podaje się do publicznej wiadomości poprzez wywieszenie go na tablicy ogłoszeń oraz zamieszczenie na stronie internetowej Przedszkola.</text:p>
      <text:p text:style-name="P338"/>
      <text:p text:style-name="P339">2. Traci moc dotychczas obowiązujący Regulamin Rekrutacji z dnia 10.03.2017 r.</text:p>
      <text:p text:style-name="P340"/>
      <text:p text:style-name="P341">3. Niniejszy Regulamin wchodzi w życie Zarządzeniem nr 11/2024 <text:s/>Dyrektora Przedszkola Publicznego nr 5 z dnia 12 lutego 2024 r.</text:p>
      <text:p text:style-name="P342"/>
      <text:p text:style-name="P343"><text:s text:c="128"/>Załącznik nr 1</text:p>
      <text:p text:style-name="P344"><text:s/>do Regulaminu Rekrutacji Dzieci do Przedszkola Publicznego Nr 5 w Łasku<text:s/></text:p>
      <text:p text:style-name="P345"><text:s text:c="120"/>z dnia 12 <text:s/>lutego 2024 roku</text:p>
      <text:p text:style-name="P346"/>
      <text:p text:style-name="P347">Kryteria<text:s/>obowiązujące na drugim etapie postępowania rekrutacyjnego do<text:s/></text:p>
      <text:p text:style-name="P348"><text:span text:style-name="T349">przedszkoli publicznych, dla których Gmina Łask jest organem prowadzącym</text:span></text:p>
      <text:p text:style-name="P350"/>
      <text:p text:style-name="P351">Na podstawie uchwały Nr LVI/689/2023 Rady Miejskiej w Łasku z dnia 8 lutego 2023 roku</text:p>
      <text:list text:style-name="LFO2" text:continue-numbering="true">
        <text:list-item>
          <text:p text:style-name="P352"><text:span text:style-name="T353">W przypadku równorzędnych wyników<text:s/></text:span><text:span text:style-name="T354">uzyskanych na pierwszym etapie postępowania rekrutacyjnego lub jeżeli po zakończeniu tego etapu dane przedszkole publiczne nadal dysponuje wolnymi miejscami, na drugim etapie postępowania rekrutacyjnego ustala się następujące kryteria wraz z przyznaną im i</text:span><text:span text:style-name="T355">lością punktów:</text:span></text:p>
        </text:list-item>
      </text:list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l.p.</text:p>
          </table:table-cell>
          <table:table-cell table:style-name="TableCell364">
            <text:p text:style-name="P365">Kryteria</text:p>
          </table:table-cell>
          <table:table-cell table:style-name="TableCell366">
            <text:p text:style-name="P367">Wartość punktów</text:p>
          </table:table-cell>
        </table:table-row>
        <table:table-row table:style-name="TableRow368">
          <table:table-cell table:style-name="TableCell369">
            <text:p text:style-name="P370">1.</text:p>
          </table:table-cell>
          <table:table-cell table:style-name="TableCell371">
            <text:p text:style-name="P372"><text:s/>Kandydat ubiegający się o przyjęcie do przedszkola publicznego jest zobowiązany do odbycia obowiązkowego rocznego przygotowania przedszkolnego lub ma odroczony obowiązek szkolny;</text:p>
          </table:table-cell>
          <table:table-cell table:style-name="TableCell373">
            <text:p text:style-name="P374">15</text:p>
          </table:table-cell>
        </table:table-row>
        <table:table-row table:style-name="TableRow375">
          <table:table-cell table:style-name="TableCell376">
            <text:p text:style-name="P377">2.</text:p>
          </table:table-cell>
          <table:table-cell table:style-name="TableCell378">
            <text:p text:style-name="P379"><text:span text:style-name="T380">Kandydat, którego<text:s/></text:span><text:span text:style-name="T381">oboje rodzice albo rodzic samotnie wychowujący dziecko pracują/pracuje lub studiuje w trybie dziennym lub prowadzą gospodarstwo rolne lub pozarolniczą działalność gospodarczą;</text:span></text:p>
          </table:table-cell>
          <table:table-cell table:style-name="TableCell382">
            <text:p text:style-name="P383">14</text:p>
          </table:table-cell>
        </table:table-row>
        <table:table-row table:style-name="TableRow384">
          <table:table-cell table:style-name="TableCell385">
            <text:p text:style-name="P386">3.</text:p>
          </table:table-cell>
          <table:table-cell table:style-name="TableCell387">
            <text:p text:style-name="P388">Kandydat, którego tylko jeden z rodziców pracuje lub studiuje w trybie dziennym lub prowadzi gospodarstwo rolne lub pozarolniczą działalność gospodarczą;</text:p>
          </table:table-cell>
          <table:table-cell table:style-name="TableCell389">
            <text:p text:style-name="P390">7</text:p>
          </table:table-cell>
        </table:table-row>
        <table:table-row table:style-name="TableRow391">
          <table:table-cell table:style-name="TableCell392">
            <text:p text:style-name="P393">4.</text:p>
          </table:table-cell>
          <table:table-cell table:style-name="TableCell394">
            <text:p text:style-name="P395"><text:span text:style-name="T396">Zgłoszenie jednocześnie do tej samej placówki dwojga lub więcej dzieci lub zgłoszenie dziecka posiadającego rodzeństwo korzystające z usług danego przedszkola. Nie dotyc</text:span><text:span text:style-name="T397">zy kandydata, którego rodzeństwo kończy edukację w placówce w roku szkolnym poprzedzającym rok szkolny, na który odbywa się rekrutacja;</text:span></text:p>
          </table:table-cell>
          <table:table-cell table:style-name="TableCell398">
            <text:p text:style-name="P399">18</text:p>
          </table:table-cell>
        </table:table-row>
        <table:table-row table:style-name="TableRow400">
          <table:table-cell table:style-name="TableCell401">
            <text:p text:style-name="P402">5.</text:p>
          </table:table-cell>
          <table:table-cell table:style-name="TableCell403">
            <text:p text:style-name="P404">Ubieganie się kandydata o przyjęcie do przedszkola położonego w odległości do 3 km od miejsca zamieszkania kandydata;</text:p>
          </table:table-cell>
          <table:table-cell table:style-name="TableCell405">
            <text:p text:style-name="P406">6</text:p>
          </table:table-cell>
        </table:table-row>
        <table:table-row table:style-name="TableRow407">
          <table:table-cell table:style-name="TableCell408">
            <text:p text:style-name="P409">6.</text:p>
          </table:table-cell>
          <table:table-cell table:style-name="TableCell410">
            <text:p text:style-name="P411"><text:span text:style-name="T412">Kandydat uczęszczający aktualnie do żłobka lub klubu dziecięcego wpisanego do rejestru prowadzonego przez Burmistrza Łasku zgodnie z ustawą o opiece nad dziećmi w wieku do lat 3 lub kandydat objęty opieką dziennego opiekuna wpisanego do wykazu d</text:span><text:span text:style-name="T413">ziennych opiekunów prowadzonego przez Burmistrza Łasku.</text:span></text:p>
          </table:table-cell>
          <table:table-cell table:style-name="TableCell414">
            <text:p text:style-name="P415">9</text:p>
          </table:table-cell>
        </table:table-row>
      </table:table>
      <text:p text:style-name="P416"/>
      <text:p text:style-name="P41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Admin</dc:creator>
    <meta:creation-date>2025-02-07T09:10:00Z</meta:creation-date>
    <dc:date>2025-02-07T09:10:00Z</dc:date>
    <meta:print-date>2024-02-22T12:20:00Z</meta:print-date>
    <meta:template xlink:href="Normal" xlink:type="simple"/>
    <meta:editing-cycles>2</meta:editing-cycles>
    <meta:editing-duration>PT0S</meta:editing-duration>
    <meta:document-statistic meta:page-count="12" meta:paragraph-count="49" meta:word-count="3571" meta:character-count="24950" meta:row-count="178" meta:non-whitespace-character-count="21428"/>
  </office:meta>
</office:document-meta>
</file>