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1" svg:font-family="'Times New Roman'" style:font-family-generic="swiss"/>
    <style:font-face style:name="CourierNewPSMT" svg:font-family="CourierNewPSMT"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text-align="start" style:justify-single-word="false" style:text-autospace="none"/>
      <style:text-properties style:font-name="Times New Roman" fo:font-size="22pt" fo:font-weight="normal" style:font-name-asian="Times New Roman1" style:font-size-asian="22pt" style:font-weight-asian="normal" style:font-name-complex="Times New Roman1" style:font-size-complex="22pt" style:font-weight-complex="normal"/>
    </style:style>
    <style:style style:name="P3" style:family="paragraph" style:parent-style-name="Standard">
      <style:paragraph-properties fo:text-align="start" style:justify-single-word="false" style:text-autospace="none"/>
      <style:text-properties style:font-name="Times New Roman" fo:font-size="22pt" fo:font-weight="normal" style:font-name-asian="TimesNewRomanPS-BoldMT" style:font-size-asian="22pt" style:font-weight-asian="normal" style:font-name-complex="TimesNewRomanPS-BoldMT" style:font-size-complex="22pt" style:font-weight-complex="normal"/>
    </style:style>
    <style:style style:name="P4" style:family="paragraph" style:parent-style-name="Standard">
      <style:paragraph-properties style:text-autospace="none"/>
      <style:text-properties style:font-name="Arial"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5" style:family="paragraph" style:parent-style-name="Standard">
      <style:paragraph-properties fo:text-align="justify" style:justify-single-word="false" style:text-autospace="none"/>
      <style:text-properties style:font-name="Arial" fo:font-size="12pt" fo:font-weight="normal"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text-align="start" style:justify-single-word="false" style:text-autospace="none"/>
      <style:text-properties style:font-name="Arial" fo:font-size="12pt" fo:font-weight="normal"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text-align="justify"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text-align="start" style:justify-single-word="false" style:text-autospace="none"/>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P10" style:family="paragraph" style:parent-style-name="Standard">
      <style:paragraph-properties style:text-autospace="none"/>
      <style:text-properties style:font-name="Arial"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 style:family="text">
      <style:text-properties style:font-name-asian="CourierNewPSMT" style:font-name-complex="CourierNewPSMT"/>
    </style:style>
    <style:style style:name="T2" style:family="text">
      <style:text-properties style:font-name-asian="Times New Roman1" style:font-name-complex="Times New Roman1"/>
    </style:style>
    <style:style style:name="T3" style:family="text">
      <style:text-properties fo:font-weight="bold" style:font-name-asian="TimesNewRomanPS-BoldMT" style:font-weight-asian="bold" style:font-name-complex="TimesNewRomanPS-BoldMT" style:font-weight-complex="bold"/>
    </style:style>
    <style:style style:name="T4" style:family="text">
      <style:text-properties fo:font-weight="bold" style:font-weight-asian="bold" style:font-weight-complex="bold"/>
    </style:style>
    <style:style style:name="T5" style:family="text">
      <style:text-properties fo:font-weight="bold" style:font-name-asian="TimesNewRomanPSMT" style:font-weight-asian="bold" style:font-name-complex="TimesNewRomanPSMT" style:font-weight-complex="bold"/>
    </style:style>
    <style:style style:name="T6" style:family="text">
      <style:text-properties style:font-name-asian="TimesNewRomanPSMT" style:font-name-complex="TimesNewRomanPSMT"/>
    </style:style>
    <style:style style:name="T7" style:family="text">
      <style:text-properties fo:font-weight="normal" style:font-weight-asian="normal" style:font-weight-complex="normal"/>
    </style:style>
    <style:style style:name="T8" style:family="text">
      <style:text-properties fo:font-weight="normal" style:font-name-asian="TimesNewRomanPSMT" style:font-weight-asian="normal" style:font-name-complex="TimesNewRomanPSMT" style:font-weight-complex="normal"/>
    </style:style>
    <style:style style:name="T9" style:family="text">
      <style:text-properties style:font-name-asian="TimesNewRomanPS-BoldMT" style:font-name-complex="TimesNewRomanPS-Bold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mocje naszych dzieci.</text:p>
      <text:p text:style-name="P3"/>
      <text:p text:style-name="P3">Złość i agresja u dzieci w wieku</text:p>
      <text:p text:style-name="P2">przedszkolnym.</text:p>
      <text:p text:style-name="P1"/>
      <text:p text:style-name="P5">Już u dzieci w wieku przedszkolnym coraz częściej możemy spotkać się z przejawami zachowań agresywnych. Z czego takie zachowania wynikają? Dlaczego dziecko w przypływie złości zachowuje się agresywnie? Temat jest warty zastanowienia, gdyż agresja wśród dzieci i młodzieży jest zjawiskiem narastającym, procesem, który zaczyna się od drobnej dokuczliwości i szkodzenia dobremu samopoczuciu innych, a może prowadzić nawet do ciężkich przestępstw.</text:p>
      <text:p text:style-name="P7">Agresja <text:span text:style-name="T6">często, lecz nie zawsze, jest sposobem wyrażania złości. Jest to każde zamierzone działanie – w formie fizycznej lub słownej – mające na celu wyrządzenie komuś lub czemuś szkody, straty, bólu.</text:span></text:p>
      <text:p text:style-name="P7"><text:span text:style-name="T9">Złość </text:span><text:span text:style-name="T6">jest uczuciem (emocją), podobnie jak lęk, gniew, czy też smutek, do </text:span>którego dziecko <text:span text:style-name="T6">jak i każda osoba dorosła </text:span>ma prawo<text:span text:style-name="T6">. </text:span><text:span text:style-name="T6">Dlatego złoszczenie się nie jest </text:span>samo <text:span text:style-name="T6">w sobie ani złe, ani dobre. Możemy mieć natomiast wpływ na to, co robimy, gdy czujemy złość. Złość potrafi szybko mijać, natomiast gdy jest podsycana może łatwo przerodzić się w akty agresji. Zatem </text:span><text:span text:style-name="T9">złość i agresj</text:span>a to nie to samo<text:span text:style-name="T6">, ale między jednym i drugim jest cienka granica, którą bardzo łatwo można przekroczyć. Złość należy do tych emocji, którymi łatwo można się „zarazić”. Stan psychiczny dziecka bardzo szybko udziela się rodzicowi. Rodzic, który pozwoli się ponieść negatywnym emocjom, przegrywa, ponieważ sytuacja zamiast ulec poprawie, będzie się pogarszać i stawać coraz trudniejsza do opanowania. Złoszczenie się i umiejętność rozładowywania złości bez szkody dla innych jest bezcenną umiejętnością. Jeśli nie posiądą jej dorośli, to nie naucza jej swoich dzieci. Dzieci już w przedszkolu skutecznie stosują takie formy agresji jak: bicie, krzyki, </text:span>wulgaryzmy, przezywanie, niszczenie przedmiotów, obmawianie, arogancja, wykluczanie innych dzieci z grupy, buntowanie s<text:span text:style-name="T6">ię przeciwko poleceniom dorosłych. Każde zachowanie agresywne ma swoje przyczyny i aby skutecznie mu przeciwdziałać należy przyjrzeć się skąd to zachowanie może się brać.</text:span></text:p>
      <text:p text:style-name="P9">Czym może być agresja:</text:p>
      <text:p text:style-name="P8">- <text:span text:style-name="T6">reakcją na frustrację;</text:span></text:p>
      <text:p text:style-name="P7">- gdy dziecko nie jest w stanie zasp<text:span text:style-name="T6">okoić ważnych dla siebie potrzeb;</text:span></text:p>
      <text:p text:style-name="P8">- <text:span text:style-name="T6">wyrazem gniewu i obroną swojej własności (mój kolega, moja mama, mój samochód);</text:span></text:p>
      <text:p text:style-name="P8">- <text:span text:style-name="T6">konsekwencją wczesnodziecięcych przeżyć, np. bicia, ostrego karania, a także</text:span></text:p>
      <text:p text:style-name="P6">błędów wychowawczych dorosłych, np. nagradzanie za agresję, bo trzeba walczyć o <text:span text:style-name="T2">swoje itp.;</text:span></text:p>
      <text:p text:style-name="P8">- <text:span text:style-name="T6">reakcją wyuczoną – dziecko uczy się agresji poprzez naśladowanie innych, ważnych </text:span>dla niego osób;</text:p>
      <text:p text:style-name="P8">- <text:span text:style-name="T6">reakcją obronną na zagrożenie (obok ucieczki). Zagrożenie może być fizyczne, np. hałas, gorąco, tłok, inna agresja; lub psychologiczne: wyśmianie, upokorzenie, poczucie niesprawiedliwości;</text:span></text:p>
      <text:p text:style-name="P8">- agresja dla samej agresji, celem jest zadanie bólu lub cierpienia sobie lub innym, <text:span text:style-name="T6">wyrządzenie szkody;</text:span></text:p>
      <text:p text:style-name="P8">- <text:span text:style-name="T6">agresja „na niby”</text:span>- zaspokojenie potrzeby zabawy, ustalenie ról do odegrania, np. <text:span text:style-name="T6">różne walki, polowania, pojedynki. W tego typu zabawie dzieci widzą swoje</text:span></text:p>
      <text:p text:style-name="P6">niszczycielskie możliwości, uświadamiają sobie swoje uczucia, przeżywają je w bezpiecznej formie, nikogo nie ranią, a tylko próbują swoich sił.</text:p>
      <text:p text:style-name="P7"><text:span text:style-name="T6">Jeśli agresja jest wynikiem </text:span>frustracji<text:span text:style-name="T6">, oznacza to, że dziecko w toku działania </text:span><text:soft-page-break/><text:span text:style-name="T6">zmierzającego do zaspokojenia swoich potrzeb napotkało na trudne do pokonania przeszkody. Stan ten wywołać może </text:span>gniew<text:span text:style-name="T6">, który zostaje skierowany na określone osoby lub rzeczy, przybierając postać ataku fizycznego l</text:span>ub werbalnego (agresja).</text:p>
      <text:p text:style-name="P8"/>
      <text:p text:style-name="P8">FRUSTRACJA <text:span text:style-name="T9">→ </text:span>GNIEW <text:span text:style-name="T9">→ </text:span>AGRESJA</text:p>
      <text:p text:style-name="P6"/>
      <text:p text:style-name="P6">Przyczyną frustracji może być:</text:p>
      <text:p text:style-name="P8"><text:span text:style-name="T1">o </text:span><text:span text:style-name="T6">brak poczucia bezpieczeństwa</text:span></text:p>
      <text:p text:style-name="P8"><text:span text:style-name="T1">o </text:span>brak zdobycia uznania, sukcesu</text:p>
      <text:p text:style-name="P8"><text:span text:style-name="T1">o </text:span><text:span text:style-name="T6">brak kontaktów z rodzicami, rówieśnikami, nauczycielem</text:span></text:p>
      <text:p text:style-name="P8"><text:span text:style-name="T1">o </text:span><text:span text:style-name="T6">potrzeba samodzielności, aktywności</text:span></text:p>
      <text:p text:style-name="P8"><text:span text:style-name="T1">o </text:span>potrzeba <text:span text:style-name="T6">uznania społecznego</text:span></text:p>
      <text:p text:style-name="P8"><text:span text:style-name="T1">o </text:span>niesprawiedliwa ocena</text:p>
      <text:p text:style-name="P5">Wobec dzieci zachowujących się agresywnie na tle frustracji należy ustalić, które potrzeby dziecka uległy blokadzie oraz rozważyć możliwość ich zaspokojenia. Dziecko zmęczone, przestraszone, poniżone i odrzucane, nie jest w stanie osiągać np. sukcesów w nauce, bo odczuwa lęk i zagubienie. Aby zaspokajać potrzeby wyższego rzędu, w pierwszej kolejności musi się najeść, wyspać i odpocząć, aby poczuć się <text:span text:style-name="T2">bezpieczn</text:span>ym. Potem ktoś mu musi pokazać, że jest osoba wartościową i akceptowaną. Jeśli nie zapewni się dziecku warunków do zaspokajania tych podstawowych potrzeb,</text:p>
      <text:p text:style-name="P6">dziecko będzie bronić się przed nakładającymi się na siebie problemami i choć na chwilę próbować je odepchnąć. Może to robić w różny sposób. Jedne dzieci, chcąc zwrócić na siebie uwagę, przyjmują rolę błazna w grupie, inne robią wszystkim na złość. Widoczne objawy agresji pojawiają się później i nigdy nie wiadomo, jak długo dziecko będzie znosić stan frustracji. Im dłużej go znosi</text:p>
      <text:p text:style-name="P8">i lepiej skrywa, tym wybuch agresji jest silniejszy. <text:span text:style-name="T6">Dzieci agresywne sprawiają dużo trudności, zarówno nauczycielom jak i rodzicom. Są one niezdyscyplinowane, naruszają zasady panujące w przedszkolu, negatywnie wpływają na swo</text:span>ich kolegów. <text:span text:style-name="T6">Oddziaływania wychowawcze względem dzieci powinny prowadzić do kształtowania osobowości w taki sposób, aby dziecko </text:span><text:span text:style-name="T9">umiało nazwać </text:span><text:span text:style-name="T6">swoje odczucia </text:span><text:span text:style-name="T9">i świadomie potrafiło hamować agresję</text:span>. <text:span text:style-name="T6">Należy objaśnić dzieciom, że agresja należy do natury każdego człowieka i dzieci także mają prawo ją odczuwać. Ważne jest, jak</text:span></text:p>
      <text:p text:style-name="P6">sobie radzić z takimi uczuciami jak złość oraz jak postępować, kiedy inni wpadają we wściekłość.</text:p>
      <text:p text:style-name="P6">Problem agresji to również problem <text:span text:style-name="T2">nauczycieli przedszkolnych. Przedszkolak, który rano wk</text:span>racza do sali i po chwili szuka partnera do walki, nie jest już niczym niezwykłym. Coraz częściej nawet drobne nieporozumienia kończą się rękoczynem, a na pytanie "Dlaczego uderzyłeś?" – słyszymy odpowiedź "Nie wiem". W dzisiejszych czasach ma to związek także z <text:span text:style-name="T9">oddziaływaniem telewizji</text:span>. Dzieci uczą się przez <text:span text:style-name="T9">naśladownictwo </text:span>biorąc przykład z bohaterów ulubionych seriali lub kreskówek i nie ma dla nich znaczenia, czy są to osoby żywe czy fikcyjne. Wpływ telewizji na dzieci uzależniony jest m.in. od stosunku rodziców do tego problemu. Jeżeli rodzice nie ustalają dziecku reguł oglądania TV, nie oglądają jej razem z dzieckiem, nie rozmawiają o oglądanych przez dzieci programach, prawdopodobieństwo ulegania przez dzieci wzorcom prezentowanym przez TV jest większ<text:span text:style-name="T2">e. </text:span><text:span text:style-name="T9">Tak więc wybór programów dla dziecka nie powinien być przypadkowy.</text:span></text:p>
      <text:p text:style-name="P6">Dzieci uczą się agresji w domu, w szkole, na ulicy oraz ze środków masowego przekazu. Ludzie zmęczeni trudnościami codziennego życia, zgorzkniali, rozczarowani brakiem perspektyw bywają napięci, skłonni do wybuchów gniewu. Dzieci to widzą, uczą się także, że agresywne zachowanie bywa skuteczne. Dzieci uczą się nie na podstawie naszych słów lecz czynów. Pamiętajmy, że jesteśmy wzorami zachowań dla <text:span text:style-name="T2">swoich dzieci!</text:span></text:p>
      <text:p text:style-name="P4"/>
      <text:p text:style-name="P10">Autor: Marta Cygan, psycholog, zespół Akademii Zdrowego Przedszkola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1" svg:font-family="'Times New Roman'" style:font-family-generic="swiss"/>
    <style:font-face style:name="CourierNewPSMT" svg:font-family="CourierNewPSMT"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 siemińska</meta:initial-creator>
    <meta:creation-date>2026-02-17T18:44:58.69</meta:creation-date>
    <dc:date>2026-02-23T19:09:29.38</dc:date>
    <dc:creator>agnieszka siemińska</dc:creator>
    <meta:editing-duration>PT16M58S</meta:editing-duration>
    <meta:editing-cycles>2</meta:editing-cycles>
    <meta:generator>OpenOffice/4.1.11$Win32 OpenOffice.org_project/4111m1$Build-9808</meta:generator>
    <meta:document-statistic meta:table-count="0" meta:image-count="0" meta:object-count="0" meta:page-count="2" meta:paragraph-count="33" meta:word-count="955" meta:character-count="6669"/>
  </office:meta>
</office:document-meta>
</file>